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2010000002000000020AB6F1B1F0111F793.png" manifest:media-type="image/png"/>
  <manifest:file-entry manifest:full-path="Pictures/100002010000007D0000007121CFC55730553938.png" manifest:media-type="image/png"/>
  <manifest:file-entry manifest:full-path="Pictures/10000000000003FB0000016073765A60BE3A6AA9.jpg" manifest:media-type="image/jpeg"/>
  <manifest:file-entry manifest:full-path="Pictures/100002010000007D00000071A8CD15F9BA3A6042.png" manifest:media-type="image/png"/>
  <manifest:file-entry manifest:full-path="Pictures/1000020100000020000000208FE3D4924D65F413.png" manifest:media-type="image/png"/>
  <manifest:file-entry manifest:full-path="Pictures/10000000000003FB00000160691C9BBD87F7532F.jpg" manifest:media-type="image/jpeg"/>
  <manifest:file-entry manifest:full-path="Pictures/100002010000002000000020517F2EDEAFCCCB7B.png" manifest:media-type="image/pn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79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991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588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80e785" officeooo:paragraph-rsid="0080e785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81bd9c" officeooo:paragraph-rsid="0081bd9c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7fb3a7" officeooo:paragraph-rsid="007fb3a7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7fb3a7" officeooo:paragraph-rsid="007fb3a7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113c6" officeooo:paragraph-rsid="008113c6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8113c6" officeooo:paragraph-rsid="008113c6" fo:background-color="transparent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82b848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29&amp;tipo=data&amp;ita=0&amp;lang=es"><draw:frame draw:style-name="fr2" draw:name="HTTPS://TRANSPARENCIA.VIGO.ORG/?ID=229&amp;TIPO=DATA&amp;ITA=0&amp;LANG=ES" text:anchor-type="paragraph" svg:x="9.546cm" svg:y="0.187cm" svg:width="0.499cm" svg:height="0.499cm" draw:z-index="5"><draw:image xlink:href="Pictures/1000020100000020000000207E0C06B8429F17D2.png" xlink:type="simple" xlink:show="embed" xlink:actuate="onLoad" loext:mime-type="image/png"/></draw:frame></draw:a>Relación de contratos <text:span text:style-name="T5">menores realizados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3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Contrata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0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1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1">No publicar la información que pueda chocar con la garantía de la confidencialidad (artículo 14.1, letra k) LTBG)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1.753cm" svg:y="0.307cm" svg:width="0.9cm" svg:height="0.9cm" draw:z-index="6"><draw:image xlink:href="Pictures/100002010000002000000020AB6F1B1F0111F793.png" xlink:type="simple" xlink:show="embed" xlink:actuate="onLoad" loext:mime-type="image/png"/></draw:frame><draw:frame draw:style-name="fr2" draw:name="Imagen4" text:anchor-type="paragraph" svg:x="0.376cm" svg:y="0.397cm" svg:width="0.801cm" svg:height="0.801cm" draw:z-index="7"><draw:image xlink:href="Pictures/100002010000001E0000001EB0728D64DD15F699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2">Se actualizará en la medida en que se produzca un cambio, variación o modificación en el indicador o parte del mismo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691C9BBD87F7532F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21CFC55730553938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8"><draw:image xlink:href="Pictures/10000000000003FB0000016073765A60BE3A6AA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9"><draw:image xlink:href="Pictures/100002010000007D00000071A8CD15F9BA3A604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4:21:39.695655477</dc:date>
    <meta:editing-duration>PT5H48M24S</meta:editing-duration>
    <meta:editing-cycles>71</meta:editing-cycles>
    <meta:document-statistic meta:table-count="1" meta:image-count="12" meta:object-count="0" meta:page-count="1" meta:paragraph-count="15" meta:word-count="89" meta:character-count="614" meta:non-whitespace-character-count="517"/>
  </office:meta>
</office:document-meta>
</file>