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1E0000001EB0728D64DD15F699.png" manifest:media-type="image/png"/>
  <manifest:file-entry manifest:full-path="Pictures/100002010000002000000020F6B82EB0FC506CBA.png" manifest:media-type="image/png"/>
  <manifest:file-entry manifest:full-path="Pictures/10000000000003FB00000160DEC95EFAAAD08B89.jpg" manifest:media-type="image/jpeg"/>
  <manifest:file-entry manifest:full-path="Pictures/100002010000007D0000007110BB954409ECCAD7.png" manifest:media-type="image/png"/>
  <manifest:file-entry manifest:full-path="Pictures/1000020100000020000000208B6AD373811C8904.png" manifest:media-type="image/png"/>
  <manifest:file-entry manifest:full-path="Pictures/1000000000000071000000668F97CDCE34086D5E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000000000BD000000418ABE94BF6EBAC8E2.jpg" manifest:media-type="image/jpe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9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4d711e" officeooo:paragraph-rsid="004d711e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4f4851" officeooo:paragraph-rsid="004f4851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4c7255" officeooo:paragraph-rsid="004c7255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4c7255" officeooo:paragraph-rsid="004c7255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4f4851" officeooo:paragraph-rsid="004f4851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f4851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a65c3"/>
    </style:style>
    <style:style style:name="T5" style:family="text">
      <style:text-properties officeooo:rsid="005b333b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228&amp;tipo=data&amp;ita=0&amp;lang=ga"><draw:frame draw:style-name="fr2" draw:name="HTTPS://TRANSPARENCIA.VIGO.ORG/?ID=228&amp;TIPO=DATA&amp;ITA=0&amp;LANG=GA" text:anchor-type="paragraph" svg:x="14.053cm" svg:y="0.192cm" svg:width="0.499cm" svg:height="0.499cm" draw:z-index="5"><draw:image xlink:href="Pictures/1000020100000020000000207E0C06B8429F17D2.png" xlink:type="simple" xlink:show="embed" xlink:actuate="onLoad" loext:mime-type="image/png"/></draw:frame></draw:a>Relación de contratos públicos formalizados pola Corporación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4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Contrata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0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1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3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No<text:span text:style-name="T5">n</text:span> publicar a información que poida chocar <text:span text:style-name="T5">coa garantía da </text:span>confidencialidade <text:s/>(art<text:span text:style-name="T5">igo</text:span> 14.1, letra k),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" text:anchor-type="paragraph" svg:x="5.699cm" svg:y="0.086cm" svg:width="0.801cm" svg:height="0.801cm" draw:z-index="7"><draw:image xlink:href="Pictures/100002010000001E0000001EB0728D64DD15F699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><draw:frame draw:style-name="fr2" draw:name="Imagen46" text:anchor-type="paragraph" svg:x="1.692cm" svg:y="0.432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3"><text:span text:style-name="T4">Actualizarase na medida</text:span> en que se produza un cambio, variación o<text:span text:style-name="T4">u</text:span> modificación <text:span text:style-name="T4">no</text:span> indicador o<text:span text:style-name="T4">u</text:span> parte d<text:span text:style-name="T4">o</text:span> me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DEC95EFAAAD08B8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10BB954409ECCAD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8"><draw:image xlink:href="Pictures/10000000000000BD000000418ABE94BF6EBAC8E2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9"><draw:image xlink:href="Pictures/1000000000000071000000668F97CDCE34086D5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1:02:35.028144048</dc:date>
    <meta:editing-duration>PT1H59M57S</meta:editing-duration>
    <meta:editing-cycles>41</meta:editing-cycles>
    <meta:document-statistic meta:table-count="1" meta:image-count="12" meta:object-count="0" meta:page-count="1" meta:paragraph-count="15" meta:word-count="80" meta:character-count="601" meta:non-whitespace-character-count="512"/>
  </office:meta>
</office:document-meta>
</file>