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FB00000160DEC95EFAAAD08B89.jpg" manifest:media-type="image/jpeg"/>
  <manifest:file-entry manifest:full-path="Pictures/100002010000002000000020F6B82EB0FC506CBA.png" manifest:media-type="image/png"/>
  <manifest:file-entry manifest:full-path="Pictures/100002010000007D000000719CB6B7986A8C8739.png" manifest:media-type="image/png"/>
  <manifest:file-entry manifest:full-path="Pictures/1000020100000020000000209F6F1116A955BC37.png" manifest:media-type="image/png"/>
  <manifest:file-entry manifest:full-path="Pictures/10000000000000BD00000041E6D553B424A93D6C.jpg" manifest:media-type="image/jpeg"/>
  <manifest:file-entry manifest:full-path="Pictures/100002010000002000000020AB6F1B1F0111F793.png" manifest:media-type="image/png"/>
  <manifest:file-entry manifest:full-path="Pictures/100000000000007100000066AC37B6E77D343A29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d711e" officeooo:paragraph-rsid="004d711e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4c7255" officeooo:paragraph-rsid="004c7255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4c7255" officeooo:paragraph-rsid="004c725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c7255" officeooo:paragraph-rsid="004c725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2da358" officeooo:paragraph-rsid="002e5126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300d1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966ae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c513"/>
    </style:style>
    <style:style style:name="T5" style:family="text">
      <style:text-properties officeooo:rsid="004d711e"/>
    </style:style>
    <style:style style:name="T6" style:family="text">
      <style:text-properties officeooo:rsid="004e496f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09&amp;tipo=data&amp;ita=0&amp;lang=ga"><draw:frame draw:style-name="fr2" draw:name="HTTPS://TRANSPARENCIA.VIGO.ORG/?ID=309&amp;TIPO=DATA&amp;ITA=0&amp;LANG=GA" text:anchor-type="paragraph" svg:x="7.486cm" svg:y="0.191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5">Actas </text:span>das mesas de contrat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Proceder, <text:span text:style-name="T4">no seu</text:span> caso, <text:span text:style-name="T4">á</text:span> previa disociación dos datos perso<text:span text:style-name="T4">ai</text:span>s <text:span text:style-name="T4">nas ordes do día</text:span>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2">Ponderar <text:span text:style-name="T4">o</text:span> contido d<text:span text:style-name="T4">o</text:span> <text:span text:style-name="T6">a</text:span>cordo o <text:span text:style-name="T6">a</text:span>cta cos límites previstos po<text:span text:style-name="T4">lo</text:span> art<text:span text:style-name="T4">igo</text:span> 14 LTBG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415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EC95EFAAAD08B8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9CB6B7986A8C8739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6D553B424A93D6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AC37B6E77D343A2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1:01:58.507472787</dc:date>
    <meta:editing-duration>PT1H58M21S</meta:editing-duration>
    <meta:editing-cycles>42</meta:editing-cycles>
    <meta:document-statistic meta:table-count="1" meta:image-count="11" meta:object-count="0" meta:page-count="1" meta:paragraph-count="14" meta:word-count="69" meta:character-count="491" meta:non-whitespace-character-count="413"/>
  </office:meta>
</office:document-meta>
</file>