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2000000020AB6F1B1F0111F793.png" manifest:media-type="image/png"/>
  <manifest:file-entry manifest:full-path="Pictures/10000000000003FB00000160E7FBD6D0F9FD2172.jpg" manifest:media-type="image/jpeg"/>
  <manifest:file-entry manifest:full-path="Pictures/10000000000003FB0000016082784E4CC7DF832C.jpg" manifest:media-type="image/jpeg"/>
  <manifest:file-entry manifest:full-path="Pictures/100002010000007D000000711694D9C040430B02.png" manifest:media-type="image/png"/>
  <manifest:file-entry manifest:full-path="Pictures/100002010000002000000020F6B82EB0FC506CBA.png" manifest:media-type="image/png"/>
  <manifest:file-entry manifest:full-path="Pictures/100002010000007D0000007135C8A379FAC96AA7.png" manifest:media-type="image/pn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80e785" officeooo:paragraph-rsid="0080e785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80e785" officeooo:paragraph-rsid="0080e785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7fb3a7" officeooo:paragraph-rsid="007fb3a7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7fb3a7" officeooo:paragraph-rsid="007fb3a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113c6" officeooo:paragraph-rsid="008113c6" fo:background-color="transparent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309&amp;tipo=data&amp;ita=0&amp;lang=es"><draw:frame draw:style-name="fr2" draw:name="HTTPS://TRANSPARENCIA.VIGO.ORG/?ID=309&amp;TIPO=DATA&amp;ITA=0&amp;LANG=ES" text:anchor-type="paragraph" svg:x="8.987cm" svg:y="0.187cm" svg:width="0.499cm" svg:height="0.499cm" draw:z-index="5"><draw:image xlink:href="Pictures/1000020100000020000000207E0C06B8429F17D2.png" xlink:type="simple" xlink:show="embed" xlink:actuate="onLoad" loext:mime-type="image/png"/></draw:frame></draw:a>Actas de las mesas de contrat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3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Contrat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No publicar la información que pueda chocar con la garantía de la confidencialidad (artículo 14.1, letra k)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1.753cm" svg:y="0.307cm" svg:width="0.9cm" svg:height="0.9cm" draw:z-index="6"><draw:image xlink:href="Pictures/100002010000002000000020AB6F1B1F0111F793.png" xlink:type="simple" xlink:show="embed" xlink:actuate="onLoad" loext:mime-type="image/png"/></draw:frame><draw:frame draw:style-name="fr2" draw:name="Imagen4" text:anchor-type="paragraph" svg:x="0.376cm" svg:y="0.397cm" svg:width="0.801cm" svg:height="0.801cm" draw:z-index="7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2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E7FBD6D0F9FD2172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1694D9C040430B0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8"><draw:image xlink:href="Pictures/10000000000003FB0000016082784E4CC7DF832C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9"><draw:image xlink:href="Pictures/100002010000007D0000007135C8A379FAC96AA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4:21:13.173631414</dc:date>
    <meta:editing-duration>PT5H45M32S</meta:editing-duration>
    <meta:editing-cycles>69</meta:editing-cycles>
    <meta:document-statistic meta:table-count="1" meta:image-count="12" meta:object-count="0" meta:page-count="1" meta:paragraph-count="15" meta:word-count="90" meta:character-count="608" meta:non-whitespace-character-count="510"/>
  </office:meta>
</office:document-meta>
</file>