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1E0000001EB0728D64DD15F699.png" manifest:media-type="image/png"/>
  <manifest:file-entry manifest:full-path="Pictures/10000000000003FB00000160D5DFC7A19DEDD904.jpg" manifest:media-type="image/jpeg"/>
  <manifest:file-entry manifest:full-path="Pictures/100002010000007D0000007135C8A379FAC96AA7.png" manifest:media-type="image/png"/>
  <manifest:file-entry manifest:full-path="Pictures/10000000000000BD00000041E6D553B424A93D6C.jpg" manifest:media-type="image/jpeg"/>
  <manifest:file-entry manifest:full-path="Pictures/10000000000000710000006683903CCF95D723CE.jpg" manifest:media-type="image/jpeg"/>
  <manifest:file-entry manifest:full-path="Pictures/1000020100000020000000207E0C06B8429F17D2.png" manifest:media-type="image/png"/>
  <manifest:file-entry manifest:full-path="Pictures/1000020100000020000000208FE3D4924D65F41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79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18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1pt" fo:language="gl" fo:country="ES" fo:font-weight="bold" officeooo:rsid="004c7255" officeooo:paragraph-rsid="004c7255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4e2490" officeooo:paragraph-rsid="0031181a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4c7255" officeooo:paragraph-rsid="004c7255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4c7255" officeooo:paragraph-rsid="004c7255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b3da4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966ae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4c7255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46e289" officeooo:paragraph-rsid="004c7255" style:font-size-asian="11pt" style:language-asian="es" style:country-asian="ES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5a65c3"/>
    </style:style>
    <style:style style:name="T5" style:family="text">
      <style:text-properties officeooo:rsid="0074575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6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5"><draw:a xlink:type="simple" xlink:href="https://transparencia.vigo.org/?id=227&amp;tipo=data&amp;ita=0&amp;lang=ga"><draw:frame draw:style-name="fr2" draw:name="HTTPS://TRANSPARENCIA.VIGO.ORG/?ID=227&amp;TIPO=DATA&amp;ITA=0&amp;LANG=GA" text:anchor-type="paragraph" svg:x="9.135cm" svg:y="0.22cm" svg:width="0.499cm" svg:height="0.499cm" draw:z-index="5"><draw:image xlink:href="Pictures/1000020100000020000000207E0C06B8429F17D2.png" xlink:type="simple" xlink:show="embed" xlink:actuate="onLoad" loext:mime-type="image/png"/></draw:frame></draw:a>Composición das mesas de contratación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9">Contratación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7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3">1. Existen datos perso<text:span text:style-name="T4">ai</text:span>s <text:span text:style-name="T4">na</text:span> información obxecto de publicación. </text:p>
            <text:p text:style-name="P13">2. Son datos meramente identificativos. </text:p>
            <text:p text:style-name="P14">3. Son datos relacionados coa actividade que realiza <text:span text:style-name="T4">o</text:span> órgano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13">Analizando os límites recollidos <text:span text:style-name="T1">no</text:span> artigo 14 da LTBG, <text:span text:style-name="T5">non son vulnerado</text:span>s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" text:anchor-type="paragraph" svg:x="5.701cm" svg:y="0.118cm" svg:width="0.801cm" svg:height="0.801cm" draw:z-index="6"><draw:image xlink:href="Pictures/100002010000001E0000001EB0728D64DD15F699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8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2"><text:span text:style-name="T4">Actualizarase na medida</text:span> en que se produza un cambio, variación o<text:span text:style-name="T4">u</text:span> modificación <text:span text:style-name="T4">no</text:span> indicador o<text:span text:style-name="T4">u</text:span> parte d<text:span text:style-name="T4">o</text:span>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5DFC7A19DEDD904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35C8A379FAC96AA7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E6D553B424A93D6C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83903CCF95D723CE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10-01T11:01:43.888522539</dc:date>
    <meta:editing-duration>PT1H55M17S</meta:editing-duration>
    <meta:editing-cycles>39</meta:editing-cycles>
    <meta:document-statistic meta:table-count="1" meta:image-count="11" meta:object-count="0" meta:page-count="1" meta:paragraph-count="17" meta:word-count="95" meta:character-count="690" meta:non-whitespace-character-count="587"/>
  </office:meta>
</office:document-meta>
</file>