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8B88FF0EB8699224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7D0000007135C8A379FAC96AA7.png" manifest:media-type="image/png"/>
  <manifest:file-entry manifest:full-path="Pictures/10000000000000710000006683903CCF95D723CE.jpg" manifest:media-type="image/jpeg"/>
  <manifest:file-entry manifest:full-path="Pictures/1000020100000020000000207E0C06B8429F17D2.png" manifest:media-type="image/png"/>
  <manifest:file-entry manifest:full-path="Pictures/100002010000002000000020F6B82EB0FC506CBA.png" manifest:media-type="image/png"/>
  <manifest:file-entry manifest:full-path="Pictures/10000000000000BD000000418ABE94BF6EBAC8E2.jpg" manifest:media-type="image/jpe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3.674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4966ae" officeooo:paragraph-rsid="004966ae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4cc9f1" officeooo:paragraph-rsid="0031181a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46e289" officeooo:paragraph-rsid="0046e289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4966ae" officeooo:paragraph-rsid="004966ae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4966ae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4966ae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46e289" officeooo:paragraph-rsid="0046e289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a65c3"/>
    </style:style>
    <style:style style:name="T5" style:family="text">
      <style:text-properties officeooo:rsid="004966ae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226&amp;tipo=data&amp;ita=0&amp;lang=ga"><draw:frame draw:style-name="fr2" draw:name="HTTPS://TRANSPARENCIA.VIGO.ORG/?ID=226&amp;TIPO=DATA&amp;ITA=0&amp;LANG=GA" text:anchor-type="paragraph" svg:x="6.77cm" svg:y="0.159cm" svg:width="0.499cm" svg:height="0.499cm" draw:z-index="5"><draw:image xlink:href="Pictures/1000020100000020000000207E0C06B8429F17D2.png" xlink:type="simple" xlink:show="embed" xlink:actuate="onLoad" loext:mime-type="image/png"/></draw:frame></draw:a>Relación de vehículos oficiai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Patrimonio / <text:span text:style-name="T5">Parque móbil</text:span>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0">SEMESTR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4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3">1.- Con carácter xeral, a información obxecto de publicación no<text:span text:style-name="T4">n</text:span> vulnera <text:s/>ningún <text:s/>dos límites recollidos <text:span text:style-name="T4">no</text:span> art<text:span text:style-name="T4">igo</text:span> 14 da LTBG.</text:p>
            <text:p text:style-name="P13">2.- <text:span text:style-name="T4">Con todo</text:span>, tratándose de vehículos adscritos a un<text:span text:style-name="T4">h</text:span>a única persoa, ponderar a publicación da matrícula d<text:span text:style-name="T4">o</text:span> vehículo co límite previsto po<text:span text:style-name="T4">lo</text:span> art<text:span text:style-name="T4">ig</text:span>o 14.1, letra d), LTBG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611cm" svg:y="0.086cm" svg:width="0.9cm" svg:height="0.9cm" draw:z-index="6"><draw:image xlink:href="Pictures/100002010000002000000020AB6F1B1F0111F793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3"><text:span text:style-name="T4">Actualizarase na medida</text:span> en que se produza un cambio, variación o<text:span text:style-name="T4">u</text:span> modificación <text:span text:style-name="T4">no</text:span> indicador o<text:span text:style-name="T4">u</text:span> parte d<text:span text:style-name="T4">o</text:span> mesmo.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8B88FF0EB8699224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35C8A379FAC96AA7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8ABE94BF6EBAC8E2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83903CCF95D723C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1:01:29.182460157</dc:date>
    <meta:editing-duration>PT1H52M53S</meta:editing-duration>
    <meta:editing-cycles>38</meta:editing-cycles>
    <meta:document-statistic meta:table-count="1" meta:image-count="11" meta:object-count="0" meta:page-count="1" meta:paragraph-count="16" meta:word-count="111" meta:character-count="769" meta:non-whitespace-character-count="649"/>
  </office:meta>
</office:document-meta>
</file>