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17E0360F0D44E141.jpg" manifest:media-type="image/jpe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Pictures/100002010000007D00000071E83A42FCDF73AC8D.png" manifest:media-type="image/png"/>
  <manifest:file-entry manifest:full-path="Pictures/10000000000000BD00000041AD19C30A51D517DC.jpg" manifest:media-type="image/jpe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3.79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cb881" officeooo:paragraph-rsid="007cb881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7e88b0" officeooo:paragraph-rsid="006c2e3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b524d" officeooo:paragraph-rsid="007b524d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6c2e38" officeooo:paragraph-rsid="007cb88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7b524d" officeooo:paragraph-rsid="007b524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cb881" officeooo:paragraph-rsid="007cb881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cb881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cb881" officeooo:paragraph-rsid="007cb881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5a65c3"/>
    </style:style>
    <style:style style:name="T6" style:family="text">
      <style:text-properties officeooo:rsid="007cb88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117&amp;tipo=ele&amp;ita=0&amp;lang=es"><draw:frame draw:style-name="fr2" draw:name="HTTPS://TRANSPARENCIA.VIGO.ORG/?ID=117&amp;TIPO=ELE&amp;ITA=0&amp;LANG=ES" text:anchor-type="paragraph" svg:x="8.177cm" svg:y="0.219cm" svg:width="0.499cm" svg:height="0.499cm" draw:z-index="5"><draw:image xlink:href="Pictures/1000020100000020000000207E0C06B8429F17D2.png" xlink:type="simple" xlink:show="embed" xlink:actuate="onLoad" loext:mime-type="image/png"/></draw:frame></draw:a>Relación de vehículos oficial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trimonio / <text:span text:style-name="T6">Parque Móvi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3">1.- Con carácter <text:span text:style-name="T6">gen</text:span>eral, <text:span text:style-name="T6">l</text:span>a información ob<text:span text:style-name="T6">j</text:span>ecto de publicación no vulnera <text:s/>ning<text:span text:style-name="T6">uno</text:span> <text:s/>d<text:span text:style-name="T6">e l</text:span>os límites reco<text:span text:style-name="T6">g</text:span>idos <text:span text:style-name="T6">en el</text:span> art<text:span text:style-name="T6">ículo</text:span> 14 d<text:span text:style-name="T6">e l</text:span>a LTBG.</text:p>
            <text:p text:style-name="P9">2.- <text:span text:style-name="T5">Con todo</text:span>, tratándose de vehículos adscritos a una única perso<text:span text:style-name="T6">n</text:span>a, ponderar <text:span text:style-name="T6">l</text:span>a publicación d<text:span text:style-name="T6">e l</text:span>a matrícula d<text:span text:style-name="T6">el</text:span> vehículo co<text:span text:style-name="T6">n el</text:span> límite previsto po<text:span text:style-name="T6">r el</text:span> art<text:span text:style-name="T6">ículo</text:span> 14.1, letra d),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337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>Se actualizará en la medida en que se produzca un cambio, variación o modificación en el indicador o parte del me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7E0360F0D44E14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83A42FCDF73AC8D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AD19C30A51D517D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6:15.230490731</dc:date>
    <meta:editing-duration>PT5H26M3S</meta:editing-duration>
    <meta:editing-cycles>67</meta:editing-cycles>
    <meta:document-statistic meta:table-count="1" meta:image-count="11" meta:object-count="0" meta:page-count="1" meta:paragraph-count="16" meta:word-count="126" meta:character-count="824" meta:non-whitespace-character-count="689"/>
  </office:meta>
</office:document-meta>
</file>