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D00000071EB3902C7469D3FDE.png" manifest:media-type="image/png"/>
  <manifest:file-entry manifest:full-path="Pictures/100002010000002000000020AB6F1B1F0111F793.png" manifest:media-type="image/png"/>
  <manifest:file-entry manifest:full-path="Pictures/1000000000000071000000664C0FE5F1F6E4EBE0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000000003FB00000160ACFD60BFCDAA418B.jpg" manifest:media-type="image/jpeg"/>
  <manifest:file-entry manifest:full-path="Pictures/10000000000000BD000000418ABE94BF6EBAC8E2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46e289" officeooo:paragraph-rsid="0046e289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b1235" officeooo:paragraph-rsid="004b1235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6e289" officeooo:paragraph-rsid="0046e289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6e289" officeooo:paragraph-rsid="0046e28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6e289" officeooo:paragraph-rsid="0046e28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5a65c3"/>
    </style:style>
    <style:style style:name="T6" style:family="text">
      <style:text-properties officeooo:rsid="00478605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16&amp;tipo=ele&amp;ita=0&amp;lang=ga"><draw:frame draw:style-name="fr2" draw:name="HTTPS://TRANSPARENCIA.VIGO.ORG/?ID=116&amp;TIPO=ELE&amp;ITA=0&amp;LANG=GA" text:anchor-type="paragraph" svg:x="6.987cm" svg:y="0.189cm" svg:width="0.499cm" svg:height="0.499cm" draw:z-index="5"><draw:image xlink:href="Pictures/1000020100000020000000207E0C06B8429F17D2.png" xlink:type="simple" xlink:show="embed" xlink:actuate="onLoad" loext:mime-type="image/png"/></draw:frame></draw:a>Inventario de bens e dereit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Patrimoni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611cm" svg:y="0.08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ACFD60BFCDAA418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B3902C7469D3FDE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8ABE94BF6EBAC8E2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C0FE5F1F6E4EBE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01:11.069517430</dc:date>
    <meta:editing-duration>PT1H50M24S</meta:editing-duration>
    <meta:editing-cycles>37</meta:editing-cycles>
    <meta:document-statistic meta:table-count="1" meta:image-count="11" meta:object-count="0" meta:page-count="1" meta:paragraph-count="14" meta:word-count="56" meta:character-count="418" meta:non-whitespace-character-count="353"/>
  </office:meta>
</office:document-meta>
</file>