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D24924F14E1B684.jpg" manifest:media-type="image/jpeg"/>
  <manifest:file-entry manifest:full-path="Pictures/100002010000007D000000712EB8B48E33A404CE.png" manifest:media-type="image/png"/>
  <manifest:file-entry manifest:full-path="Pictures/10000000000000BD00000041AD19C30A51D517DC.jpg" manifest:media-type="image/jpeg"/>
  <manifest:file-entry manifest:full-path="Pictures/100002010000002000000020F6B82EB0FC506CBA.png" manifest:media-type="image/png"/>
  <manifest:file-entry manifest:full-path="Pictures/10000000000000710000006689EA18C243B755B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7b524d" officeooo:paragraph-rsid="007b524d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7d9dab" officeooo:paragraph-rsid="007d9da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b524d" officeooo:paragraph-rsid="007b524d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c2e38" officeooo:paragraph-rsid="006c2e38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b524d" officeooo:paragraph-rsid="007b524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7b524d" officeooo:paragraph-rsid="007b524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ecb5" officeooo:paragraph-rsid="0077ecb5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5a65c3"/>
    </style:style>
    <style:style style:name="T6" style:family="text">
      <style:text-properties officeooo:rsid="007b524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116&amp;tipo=ele&amp;ita=0&amp;lang=es"><draw:frame draw:style-name="fr2" draw:name="HTTPS://TRANSPARENCIA.VIGO.ORG/?ID=116&amp;TIPO=ELE&amp;ITA=0&amp;LANG=ES" text:anchor-type="paragraph" svg:x="8.177cm" svg:y="0.219cm" svg:width="0.499cm" svg:height="0.499cm" draw:z-index="5"><draw:image xlink:href="Pictures/1000020100000020000000207E0C06B8429F17D2.png" xlink:type="simple" xlink:show="embed" xlink:actuate="onLoad" loext:mime-type="image/png"/></draw:frame></draw:a>Inventario de bienes y derech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trimoni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33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D24924F14E1B68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EB8B48E33A404C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AD19C30A51D517D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4:35.318258499</dc:date>
    <meta:editing-duration>PT5H21M33S</meta:editing-duration>
    <meta:editing-cycles>66</meta:editing-cycles>
    <meta:document-statistic meta:table-count="1" meta:image-count="11" meta:object-count="0" meta:page-count="1" meta:paragraph-count="14" meta:word-count="64" meta:character-count="448" meta:non-whitespace-character-count="375"/>
  </office:meta>
</office:document-meta>
</file>