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2010000007D00000071AE1CFC9FD4EC4DF6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ED8FFF2C10A17C2E.jpg" manifest:media-type="image/jpeg"/>
  <manifest:file-entry manifest:full-path="Pictures/100000000000007100000066D0754D5C2F26E3B0.jpg" manifest:media-type="image/jpe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000000003FB00000160ACFD60BFCDAA418B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4ca96" officeooo:paragraph-rsid="0044ca9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7b74c" officeooo:paragraph-rsid="0047b74c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4ca96" officeooo:paragraph-rsid="0044ca96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f96d5" officeooo:paragraph-rsid="003f96d5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b1f1b" officeooo:paragraph-rsid="0044ca96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5a65c3"/>
    </style:style>
    <style:style style:name="T6" style:family="text">
      <style:text-properties officeooo:rsid="0045884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5&amp;tipo=data&amp;ita=0&amp;lang=ga"><draw:frame draw:style-name="fr2" draw:name="HTTPS://TRANSPARENCIA.VIGO.ORG/?ID=225&amp;TIPO=DATA&amp;ITA=0&amp;LANG=GA" text:anchor-type="paragraph" svg:x="7.204cm" svg:y="0.189cm" svg:width="0.499cm" svg:height="0.499cm" draw:z-index="5"><draw:image xlink:href="Pictures/1000020100000020000000207E0C06B8429F17D2.png" xlink:type="simple" xlink:show="embed" xlink:actuate="onLoad" loext:mime-type="image/png"/></draw:frame></draw:a>Subvencións e axudas públic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rvizo <text:span text:style-name="T6">x</text:span>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Proceder, <text:span text:style-name="T5">no seu</text:span> caso, <text:span text:style-name="T5">á</text:span> previa disociación de datos perso<text:span text:style-name="T5">ai</text:span>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6.918cm" svg:y="0.056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5.637cm" svg:y="0.15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CFD60BFCDAA418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AE1CFC9FD4EC4DF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ED8FFF2C10A17C2E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D0754D5C2F26E3B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0:57.002739053</dc:date>
    <meta:editing-duration>PT1H48M35S</meta:editing-duration>
    <meta:editing-cycles>36</meta:editing-cycles>
    <meta:document-statistic meta:table-count="1" meta:image-count="12" meta:object-count="0" meta:page-count="1" meta:paragraph-count="15" meta:word-count="81" meta:character-count="579" meta:non-whitespace-character-count="490"/>
  </office:meta>
</office:document-meta>
</file>