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1E0000001EB0728D64DD15F699.png" manifest:media-type="image/png"/>
  <manifest:file-entry manifest:full-path="Pictures/100002010000002000000020AB6F1B1F0111F793.png" manifest:media-type="image/png"/>
  <manifest:file-entry manifest:full-path="Pictures/10000000000003FB00000160A07E49CFEA07A562.jpg" manifest:media-type="image/jpeg"/>
  <manifest:file-entry manifest:full-path="Pictures/100002010000007D00000071D0F4C9A774D8A990.png" manifest:media-type="image/png"/>
  <manifest:file-entry manifest:full-path="Pictures/10000000000000BD00000041AD19C30A51D517DC.jpg" manifest:media-type="image/jpeg"/>
  <manifest:file-entry manifest:full-path="Pictures/100002010000002000000020F6B82EB0FC506CBA.png" manifest:media-type="image/png"/>
  <manifest:file-entry manifest:full-path="Pictures/10000000000000710000006689EA18C243B755B9.jpg" manifest:media-type="image/jpe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9F6F1116A955BC37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4.791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34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58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52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77ecb5" officeooo:paragraph-rsid="0077ecb5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7bbeef" officeooo:paragraph-rsid="007bbeef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77ecb5" officeooo:paragraph-rsid="0077ecb5" style:font-size-asian="11pt" style:font-name-complex="Arial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Verdana" fo:font-size="11pt" fo:language="gl" fo:country="ES" officeooo:rsid="006c2e38" officeooo:paragraph-rsid="006c2e38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b3da4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77ecb5" officeooo:paragraph-rsid="0077ecb5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77ecb5" officeooo:paragraph-rsid="0077ecb5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77ecb5" officeooo:paragraph-rsid="0077ecb5" fo:background-color="transparent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11pt" fo:language="gl" fo:country="ES" fo:font-weight="bold" officeooo:paragraph-rsid="00755235" fo:background-color="transparent" style:font-size-asian="11pt" style:font-weight-asian="bold" style:font-name-complex="Arial" style:font-size-complex="11pt" style:font-weight-complex="normal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fo:color="#000000" style:font-name="Verdana" fo:font-weight="normal" officeooo:rsid="00755235" style:font-weight-asian="normal"/>
    </style:style>
    <style:style style:name="T5" style:family="text">
      <style:text-properties officeooo:rsid="0077ecb5"/>
    </style:style>
    <style:style style:name="T6" style:family="text">
      <style:text-properties officeooo:rsid="005a65c3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4"><draw:a xlink:type="simple" xlink:href="https://transparencia.vigo.org/?id=115&amp;tipo=ele&amp;ita=0&amp;lang=es"><draw:frame draw:style-name="fr2" draw:name="HTTPS://TRANSPARENCIA.VIGO.ORG/?ID=115&amp;TIPO=ELE&amp;ITA=0&amp;LANG=ES" text:anchor-type="paragraph" svg:x="8.177cm" svg:y="0.219cm" svg:width="0.499cm" svg:height="0.499cm" draw:z-index="5"><draw:image xlink:href="Pictures/1000020100000020000000207E0C06B8429F17D2.png" xlink:type="simple" xlink:show="embed" xlink:actuate="onLoad" loext:mime-type="image/png"/></draw:frame></draw:a>Subvenciones y ayudas públicas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4"><text:bookmark text:name="__DdeLink__19873_2102011468"/><text:span text:style-name="Fuente_20_de_20_párrafo_20_predeter."><text:span text:style-name="T4"/>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8">Servicio gestor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1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6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2">Proceder, en su caso, a la previa disociación de datos personal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9">Analizando los límites recogidos en el artículo 14 de la LTBG, no son vulnerados.</text:p>
          </table:table-cell>
        </table:table-row>
        <table:table-row table:style-name="Tabla85.8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7"><draw:frame draw:style-name="fr2" draw:name="Imagen46" text:anchor-type="paragraph" svg:x="1.658cm" svg:y="0.369cm" svg:width="0.9cm" svg:height="0.9cm" draw:z-index="6"><draw:image xlink:href="Pictures/100002010000002000000020AB6F1B1F0111F793.png" xlink:type="simple" xlink:show="embed" xlink:actuate="onLoad" loext:mime-type="image/png"/></draw:frame><draw:frame draw:style-name="fr2" draw:name="Imagen4" text:anchor-type="paragraph" svg:x="0.25cm" svg:y="0.462cm" svg:width="0.801cm" svg:height="0.801cm" draw:z-index="7"><draw:image xlink:href="Pictures/100002010000001E0000001EB0728D64DD15F699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3">Se actualizará en la medida en que se produzca un cambio, variación o modificación en el indicador o parte del mismo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A07E49CFEA07A562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D0F4C9A774D8A990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8"><draw:image xlink:href="Pictures/10000000000000BD00000041AD19C30A51D517DC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9"><draw:image xlink:href="Pictures/10000000000000710000006689EA18C243B755B9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4:04:18.237577502</dc:date>
    <meta:editing-duration>PT5H19M27S</meta:editing-duration>
    <meta:editing-cycles>66</meta:editing-cycles>
    <meta:document-statistic meta:table-count="1" meta:image-count="12" meta:object-count="0" meta:page-count="1" meta:paragraph-count="15" meta:word-count="93" meta:character-count="621" meta:non-whitespace-character-count="520"/>
  </office:meta>
</office:document-meta>
</file>