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20000000208B6AD373811C8904.png" manifest:media-type="image/png"/>
  <manifest:file-entry manifest:full-path="Pictures/100002010000001E0000001EB0728D64DD15F699.png" manifest:media-type="image/png"/>
  <manifest:file-entry manifest:full-path="Pictures/100002010000007D0000007156153527AF23224A.png" manifest:media-type="image/png"/>
  <manifest:file-entry manifest:full-path="Pictures/10000000000000BD00000041AD19C30A51D517DC.jpg" manifest:media-type="image/jpeg"/>
  <manifest:file-entry manifest:full-path="Pictures/100002010000002000000020F6B82EB0FC506CBA.png" manifest:media-type="image/png"/>
  <manifest:file-entry manifest:full-path="Pictures/10000000000003FB000001601057E688E789BB93.jpg" manifest:media-type="image/jpeg"/>
  <manifest:file-entry manifest:full-path="Pictures/10000000000000710000006689EA18C243B755B9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4.791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34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1.58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2.895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755235" officeooo:paragraph-rsid="00755235" style:font-size-asian="11pt" style:language-asian="es" style:country-asian="ES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771c56" officeooo:paragraph-rsid="00771c56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561b4c" officeooo:paragraph-rsid="00561b4c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247f51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599142" officeooo:paragraph-rsid="00599142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6c2e38" officeooo:paragraph-rsid="006c2e38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6ec6ba" officeooo:paragraph-rsid="006ec6ba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74716e" officeooo:paragraph-rsid="0074716e" fo:background-color="transparen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fo:language="gl" fo:country="ES" fo:font-weight="bold" officeooo:paragraph-rsid="00755235" fo:background-color="transparent" style:font-size-asian="11pt" style:font-weight-asian="bold" style:font-name-complex="Arial" style:font-size-complex="11pt" style:font-weight-complex="normal"/>
    </style:style>
    <style:style style:name="T1" style:family="text">
      <style:text-properties officeooo:rsid="00957cf4"/>
    </style:style>
    <style:style style:name="T2" style:family="text">
      <style:text-properties officeooo:rsid="009945b0"/>
    </style:style>
    <style:style style:name="T3" style:family="text">
      <style:text-properties officeooo:rsid="002420ad"/>
    </style:style>
    <style:style style:name="T4" style:family="text">
      <style:text-properties fo:color="#000000" style:font-name="Verdana" fo:font-weight="normal" officeooo:rsid="00755235" style:font-weight-asian="normal"/>
    </style:style>
    <style:style style:name="T5" style:family="text">
      <style:text-properties officeooo:rsid="0067ec39"/>
    </style:style>
    <style:style style:name="T6" style:family="text">
      <style:text-properties officeooo:rsid="006c2e38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4"><draw:a xlink:type="simple" xlink:href="https://transparencia.vigo.org/?id=224&amp;tipo=data&amp;ita=0&amp;lang=es"><draw:frame draw:style-name="fr2" draw:name="HTTPS://TRANSPARENCIA.VIGO.ORG/?ID=224&amp;TIPO=DATA&amp;ITA=0&amp;LANG=ES" text:anchor-type="paragraph" svg:x="8.177cm" svg:y="0.219cm" svg:width="0.499cm" svg:height="0.499cm" draw:z-index="5"><draw:image xlink:href="Pictures/1000020100000020000000207E0C06B8429F17D2.png" xlink:type="simple" xlink:show="embed" xlink:actuate="onLoad" loext:mime-type="image/png"/></draw:frame></draw:a>Cuentas anuales y Cuenta genera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14"><text:span text:style-name="Fuente_20_de_20_párrafo_20_predeter."><text:span text:style-name="T4">Rendición antes del 15 de mayo, aprobación por la Comisión Especial de Cuentas antes del 1 de junio, aprobación por el Pleno antes del 1 de octubre y remisión telemática al Tribunal de Cuentas antes del 15 de octubre.</text:span></text:span><text:bookmark text:name="__DdeLink__19873_2102011468"/></text:p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3"><draw:frame draw:style-name="fr3" draw:name="Imagen5" text:anchor-type="char" svg:x="0.041cm" svg:width="0.9cm" svg:height="0.9cm" draw:z-index="1"><draw:image xlink:href="Pictures/1000020100000020000000208FE3D4924D65F413.png" xlink:type="simple" xlink:show="embed" xlink:actuate="onLoad" loext:mime-type="image/png"/></draw:frame><text:s text:c="11"/>Responsable d<text:span text:style-name="T3">el </text:span>indicador</text:p>
          </table:table-cell>
          <table:covered-table-cell/>
          <table:table-cell table:style-name="Tabla85.C4" office:value-type="string">
            <text:p text:style-name="P8"><text:span text:style-name="T6">Dirección Superior Contable y Presupuestaria / </text:span>Interven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3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 d<text:span text:style-name="T3">e l</text:span>a actualización</text:p>
          </table:table-cell>
          <table:covered-table-cell/>
          <table:table-cell table:style-name="Tabla85.C5" office:value-type="string">
            <text:p text:style-name="P12">AN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3"/>
            <text:p text:style-name="P3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1">Origen</text:span> d<text:span text:style-name="T3">e l</text:span>a información</text:p>
          </table:table-cell>
          <table:covered-table-cell/>
          <table:table-cell table:style-name="Tabla85.C6" office:value-type="string">
            <text:p text:style-name="P6">Dando cump<text:span text:style-name="T3">l</text:span>im<text:span text:style-name="T3">i</text:span>ento a<text:span text:style-name="T3">l</text:span> art<text:span text:style-name="T3">ículo</text:span> 26.3 d<text:span text:style-name="T3">e l</text:span>a LPACAP, <text:span text:style-name="T3">se deberá</text:span> identificar <text:span text:style-name="T3">el</text:span> ori<text:span text:style-name="T3">g</text:span>e<text:span text:style-name="T3">n</text:span> d<text:span text:style-name="T3">e l</text:span>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3"/>
            <text:p text:style-name="P3"><draw:frame draw:style-name="fr4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2">Protección de datos</text:span></text:p>
          </table:table-cell>
          <table:covered-table-cell/>
          <table:table-cell table:style-name="Tabla85.C7" office:value-type="string">
            <text:p text:style-name="P10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3"/>
            <text:p text:style-name="P3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tros límites</text:p>
          </table:table-cell>
          <table:covered-table-cell/>
          <table:table-cell table:style-name="Tabla85.C8" office:value-type="string">
            <text:p text:style-name="P11">Analizando los límites recogidos en el artículo 14 de la LTBG, no son vulnerados.</text:p>
          </table:table-cell>
        </table:table-row>
        <table:table-row table:style-name="Tabla85.8">
          <table:table-cell table:style-name="Tabla85.A9" table:number-columns-spanned="2" office:value-type="string">
            <text:p text:style-name="P2">Formato d<text:span text:style-name="T3">e l</text:span>a información</text:p>
          </table:table-cell>
          <table:covered-table-cell/>
          <table:table-cell table:style-name="Tabla85.C9" office:value-type="string">
            <text:p text:style-name="P7"><draw:frame draw:style-name="fr2" draw:name="Imagen46" text:anchor-type="paragraph" svg:x="1.658cm" svg:y="0.369cm" svg:width="0.9cm" svg:height="0.9cm" draw:z-index="6"><draw:image xlink:href="Pictures/100002010000002000000020AB6F1B1F0111F793.png" xlink:type="simple" xlink:show="embed" xlink:actuate="onLoad" loext:mime-type="image/png"/></draw:frame><draw:frame draw:style-name="fr2" draw:name="Imagen4" text:anchor-type="paragraph" svg:x="0.25cm" svg:y="0.462cm" svg:width="0.801cm" svg:height="0.801cm" draw:z-index="7"><draw:image xlink:href="Pictures/100002010000001E0000001EB0728D64DD15F699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<text:span text:style-name="T3">ones</text:span></text:p>
          </table:table-cell>
          <table:covered-table-cell/>
          <table:table-cell table:style-name="Tabla85.C10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1057E688E789BB93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56153527AF23224A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8"><draw:image xlink:href="Pictures/10000000000000BD00000041AD19C30A51D517D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9"><draw:image xlink:href="Pictures/10000000000000710000006689EA18C243B755B9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4:04:04.963538030</dc:date>
    <meta:editing-duration>PT5H16M31S</meta:editing-duration>
    <meta:editing-cycles>64</meta:editing-cycles>
    <meta:document-statistic meta:table-count="1" meta:image-count="12" meta:object-count="0" meta:page-count="1" meta:paragraph-count="15" meta:word-count="109" meta:character-count="715" meta:non-whitespace-character-count="598"/>
  </office:meta>
</office:document-meta>
</file>