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2010000002000000020F6B82EB0FC506CBA.png" manifest:media-type="image/png"/>
  <manifest:file-entry manifest:full-path="Pictures/100002010000007D0000007135C8A379FAC96AA7.png" manifest:media-type="image/png"/>
  <manifest:file-entry manifest:full-path="Pictures/10000000000000BD00000041694364704DD13F97.jpg" manifest:media-type="image/jpe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000000003FB00000160DB6EBC289BCC28D7.jpg" manifest:media-type="image/jpeg"/>
  <manifest:file-entry manifest:full-path="Pictures/1000020100000020000000209F6F1116A955BC37.png" manifest:media-type="image/png"/>
  <manifest:file-entry manifest:full-path="Pictures/1000000000000071000000661443DB711A2D1A37.jpg" manifest:media-type="image/jpe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4.47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512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062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35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621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3.073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language="gl" fo:country="ES" fo:font-weight="bold" officeooo:rsid="00618e9e" officeooo:paragraph-rsid="00618e9e" style:font-size-asian="11pt" style:language-asian="es" style:country-asian="ES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645f67" officeooo:paragraph-rsid="00645f67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848ec4" officeooo:paragraph-rsid="0062ce59" fo:background-color="transparent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ea8b3" officeooo:paragraph-rsid="00471a72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247f51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572164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4f7db9" officeooo:paragraph-rsid="004f7db9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4ab533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5f5098" officeooo:paragraph-rsid="005f5098" style:font-size-asian="11pt" style:language-asian="es" style:country-asian="ES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1pt" fo:language="gl" fo:country="ES" style:text-underline-style="solid" style:text-underline-width="auto" style:text-underline-color="font-color" fo:font-weight="normal" officeooo:rsid="0087f09b" officeooo:paragraph-rsid="0062ce59" fo:background-color="transparent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618e9e" officeooo:paragraph-rsid="0062ce59" fo:background-color="transparent" style:font-size-asian="11pt" style:language-asian="es" style:country-asian="ES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normal" officeooo:rsid="00848ec4" officeooo:paragraph-rsid="0062ce59" fo:background-color="transparent" style:font-size-asian="11pt" style:font-weight-asian="normal" style:font-name-complex="Arial" style:font-size-complex="11pt" style:font-weight-complex="bold"/>
    </style:style>
    <style:style style:name="P18" style:family="paragraph" style:parent-style-name="Standard">
      <style:paragraph-properties fo:text-align="start" style:justify-single-word="false" style:snap-to-layout-grid="false"/>
      <style:text-properties style:font-name="Arial" fo:font-size="11pt" fo:language="gl" fo:country="ES" fo:font-weight="bold" officeooo:paragraph-rsid="0062ce59" fo:background-color="transparent" style:font-size-asian="11pt" style:font-weight-asian="bold" style:font-name-complex="Arial" style:font-size-complex="11pt" style:font-weight-complex="normal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54f090"/>
    </style:style>
    <style:style style:name="T5" style:family="text">
      <style:text-properties officeooo:rsid="00736ae8"/>
    </style:style>
    <style:style style:name="T6" style:family="text">
      <style:text-properties fo:color="#000000" style:font-name="Verdana" fo:font-weight="normal" officeooo:rsid="0062ce59" style:font-weight-asian="normal"/>
    </style:style>
    <style:style style:name="T7" style:family="text">
      <style:text-properties officeooo:rsid="005a65c3"/>
    </style:style>
    <style:style style:name="T8" style:family="text">
      <style:text-properties officeooo:rsid="00bd6fd7"/>
    </style:style>
    <style:style style:name="T9" style:family="text">
      <style:text-properties fo:font-weight="normal" officeooo:rsid="0087f09b" style:font-weight-asian="normal" style:font-weight-complex="normal"/>
    </style:style>
    <style:style style:name="T10" style:family="text">
      <style:text-properties style:font-weight-complex="bold"/>
    </style:style>
    <style:style style:name="T11" style:family="text">
      <style:text-properties officeooo:rsid="0062ce59" style:font-weight-complex="bold"/>
    </style:style>
    <style:style style:name="T12" style:family="text">
      <style:text-properties officeooo:rsid="0062ce59"/>
    </style:style>
    <style:style style:name="T13" style:family="text">
      <style:text-properties officeooo:rsid="0087f09b"/>
    </style:style>
    <style:style style:name="T14" style:family="text">
      <style:text-properties officeooo:rsid="00ac7e1c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4"><draw:a xlink:type="simple" xlink:href="https://transparencia.vigo.org/?id=223&amp;tipo=data&amp;ita=0&amp;lang=ga"><draw:frame draw:style-name="fr2" draw:name="HTTPS://TRANSPARENCIA.VIGO.ORG/?ID=223&amp;TIPO=DATA&amp;ITA=0&amp;LANG=GA" text:anchor-type="paragraph" svg:x="7.057cm" svg:y="0.176cm" svg:width="0.499cm" svg:height="0.499cm" draw:z-index="5"><draw:image xlink:href="Pictures/1000020100000020000000207E0C06B8429F17D2.png" xlink:type="simple" xlink:show="embed" xlink:actuate="onLoad" loext:mime-type="image/png"/></draw:frame></draw:a><text:span text:style-name="T12">Endebedamento</text:span> por habitante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6"><text:span text:style-name="T10">METODOLO</text:span><text:span text:style-name="T11">X</text:span><text:span text:style-name="T10">ÍA DE CÁLCULO: </text:span><text:bookmark-start text:name="__DdeLink__19877_2102011468"/><text:span text:style-name="T9">Esta magnitude calcularase seguindo a seguinte fórmula:</text:span><text:span text:style-name="T13"> <text:s/></text:span></text:p>
            <text:p text:style-name="P15">Pasivo corrente + Pasivo no corrente </text:p>
            <text:p text:style-name="P17">Nº habitantes<text:bookmark-end text:name="__DdeLink__19877_2102011468"/></text:p>
            <text:p text:style-name="P18"><text:span text:style-name="Fuente_20_de_20_párrafo_20_predeter."><text:span text:style-name="T6"/></text:span></text:p>
            <text:p text:style-name="P18"><text:span text:style-name="Fuente_20_de_20_párrafo_20_predeter."><text:span text:style-name="T6">As magnitudes saen do Balance, Contas:</text:span></text:span></text:p>
            <text:p text:style-name="P18"><text:span text:style-name="Fuente_20_de_20_párrafo_20_predeter."><text:span text:style-name="T6">(14+15+16+18+40+41+45**+47**+485+50+51+52+550**+554+559+560+561+568+58)/Número de habitantes</text:span></text:span>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3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9">Dirección Superior Contable <text:span text:style-name="T4">e</text:span> <text:span text:style-name="T4">Orzamentaria </text:span>/ Interven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4">ANU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7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2">Non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3">Analizando os límites recollidos <text:span text:style-name="T1">no</text:span> artigo 14 da LTBG, <text:span text:style-name="T5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a información</text:p>
          </table:table-cell>
          <table:covered-table-cell/>
          <table:table-cell table:style-name="Tabla85.C9" office:value-type="string">
            <text:p text:style-name="P8"><draw:frame draw:style-name="fr2" draw:name="Imagen46" text:anchor-type="paragraph" svg:x="0.196cm" svg:y="0.369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6"><text:span text:style-name="T14">E</text:span>ste indicador distribúe a débeda financeira da entidade entre o número de habitantes, que permite comparar o pasivo financeiro de entidades con diferenzas no seu volume de poboación.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DB6EBC289BCC28D7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35C8A379FAC96AA7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694364704DD13F97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1443DB711A2D1A37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1:00:19.625946527</dc:date>
    <meta:editing-duration>PT4H51M3S</meta:editing-duration>
    <meta:editing-cycles>54</meta:editing-cycles>
    <meta:document-statistic meta:table-count="1" meta:image-count="11" meta:object-count="0" meta:page-count="1" meta:paragraph-count="20" meta:word-count="115" meta:character-count="907" meta:non-whitespace-character-count="786"/>
  </office:meta>
</office:document-meta>
</file>