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F816EC74A73C8BC.jpg" manifest:media-type="image/jpeg"/>
  <manifest:file-entry manifest:full-path="Pictures/1000020100000020000000208B6AD373811C8904.png" manifest:media-type="image/png"/>
  <manifest:file-entry manifest:full-path="Pictures/100002010000007D0000007154BFC3B320F00AE3.png" manifest:media-type="image/png"/>
  <manifest:file-entry manifest:full-path="Pictures/1000020100000020000000207E0C06B8429F17D2.png" manifest:media-type="image/png"/>
  <manifest:file-entry manifest:full-path="Pictures/10000000000000710000006689EA18C243B755B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F554382354FFA88D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10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39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705c4e" officeooo:paragraph-rsid="00705c4e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770bb9" officeooo:paragraph-rsid="00770bb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c2e38" officeooo:paragraph-rsid="006c2e3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ec6ba" officeooo:paragraph-rsid="006ec6b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rsid="00848ec4" officeooo:paragraph-rsid="0074716e" fo:background-color="transparent" style:font-size-asian="11pt" style:font-weight-asian="normal" style:font-name-complex="Arial" style:font-size-complex="11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74716e" officeooo:paragraph-rsid="006ec6ba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5f5098" officeooo:paragraph-rsid="006ec6ba" fo:background-color="transparent" style:font-size-asian="9.60000038146973pt" style:language-asian="es" style:country-asian="ES" style:font-weight-asian="normal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language="gl" fo:country="ES" style:text-underline-style="solid" style:text-underline-width="auto" style:text-underline-color="font-color" fo:font-weight="normal" officeooo:rsid="0087f09b" officeooo:paragraph-rsid="0074716e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4716e" officeooo:paragraph-rsid="0074716e" fo:background-color="transparent" style:font-size-asian="11pt" style:language-asian="es" style:country-asian="ES" style:font-name-complex="Arial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language="gl" fo:country="ES" fo:font-weight="bold" officeooo:paragraph-rsid="006ec6ba" fo:background-color="transparent" style:font-weight-asian="bold" style:font-name-complex="Ari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4716e" fo:background-color="transparent" style:font-size-asian="11pt" style:font-weight-asian="bold" style:font-name-complex="Arial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officeooo:paragraph-rsid="0074716e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62ce59" style:font-weight-asian="normal"/>
    </style:style>
    <style:style style:name="T5" style:family="text">
      <style:text-properties fo:color="#000000" style:font-name="Verdana" fo:font-weight="normal" officeooo:rsid="0074716e" style:font-weight-asian="normal"/>
    </style:style>
    <style:style style:name="T6" style:family="text">
      <style:text-properties fo:color="#000000" style:font-name="Verdana" fo:font-size="11pt" fo:language="gl" fo:country="ES" fo:font-weight="normal" officeooo:rsid="0062ce59" fo:background-color="transparent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text-underline-style="solid" style:text-underline-width="auto" style:text-underline-color="font-color" officeooo:rsid="0070a369"/>
    </style:style>
    <style:style style:name="T8" style:family="text">
      <style:text-properties officeooo:rsid="0067ec39"/>
    </style:style>
    <style:style style:name="T9" style:family="text">
      <style:text-properties officeooo:rsid="006c2e38"/>
    </style:style>
    <style:style style:name="T10" style:family="text">
      <style:text-properties fo:font-size="11pt" officeooo:rsid="00848ec4" style:font-size-asian="11pt" style:font-size-complex="11pt" style:font-weight-complex="bold"/>
    </style:style>
    <style:style style:name="T11" style:family="text">
      <style:text-properties fo:font-size="11pt" officeooo:rsid="006ec6ba" style:font-size-asian="11pt" style:font-size-complex="11pt" style:font-weight-complex="bold"/>
    </style:style>
    <style:style style:name="T12" style:family="text">
      <style:text-properties fo:font-size="11pt" fo:font-weight="normal" officeooo:rsid="0074716e" style:font-size-asian="11pt" style:font-weight-asian="normal" style:font-size-complex="11pt" style:font-weight-complex="normal"/>
    </style:style>
    <style:style style:name="T13" style:family="text">
      <style:text-properties officeooo:rsid="0074716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23&amp;tipo=data&amp;ita=0&amp;lang=es"><draw:frame draw:style-name="fr2" draw:name="HTTPS://TRANSPARENCIA.VIGO.ORG/?ID=223&amp;TIPO=DATA&amp;ITA=0&amp;LANG=ES" text:anchor-type="paragraph" svg:x="7.306cm" svg:y="0.25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13">Endeudamiento </text:span>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8"><text:span text:style-name="T10">METODOLO</text:span><text:span text:style-name="T11">G</text:span><text:span text:style-name="T10">ÍA DE CÁLCULO: </text:span><text:span text:style-name="T12">Esta magnitud se calculará siguiendo la siguiente fórmula:</text:span></text:p>
            <text:p text:style-name="P14"/>
            <text:p text:style-name="P16">Pasivo corr<text:span text:style-name="T13">i</text:span>ente + Pasivo no corr<text:span text:style-name="T13">i</text:span>ente </text:p>
            <text:p text:style-name="P13">Nº habitantes</text:p>
            <text:p text:style-name="P19"><text:span text:style-name="Fuente_20_de_20_párrafo_20_predeter."><text:span text:style-name="T4"/></text:span></text:p>
            <text:p text:style-name="P19"><text:span text:style-name="Fuente_20_de_20_párrafo_20_predeter."><text:span text:style-name="T5">La</text:span></text:span><text:span text:style-name="Fuente_20_de_20_párrafo_20_predeter."><text:span text:style-name="T4">s magnitudes sa</text:span></text:span><text:span text:style-name="Fuente_20_de_20_párrafo_20_predeter."><text:span text:style-name="T5">l</text:span></text:span><text:span text:style-name="Fuente_20_de_20_párrafo_20_predeter."><text:span text:style-name="T4">en d</text:span></text:span><text:span text:style-name="Fuente_20_de_20_párrafo_20_predeter."><text:span text:style-name="T5">el</text:span></text:span><text:span text:style-name="Fuente_20_de_20_párrafo_20_predeter."><text:span text:style-name="T4"> Balance, C</text:span></text:span><text:span text:style-name="Fuente_20_de_20_párrafo_20_predeter."><text:span text:style-name="T5">ue</text:span></text:span><text:span text:style-name="Fuente_20_de_20_párrafo_20_predeter."><text:span text:style-name="T4">ntas:</text:span></text:span></text:p>
            <text:p text:style-name="P20"><text:span text:style-name="Fuente_20_de_20_párrafo_20_predeter."><text:span text:style-name="T6">(14+15+16+18+40+41+45**+47**+485+50+51+52+550**+554+559+560+561+568+58)/Número de habitantes</text:span></text:span><text:bookmark-start text:name="__DdeLink__19873_2102011468"/></text:p>
            <text:p text:style-name="P15"><text:bookmark-end text:name="__DdeLink__19873_2102011468"/><text:span text:style-name="Fuente_20_de_20_párrafo_20_predeter."><text:span text:style-name="T7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9">Dirección Superior Contable y Presupuestaria / </text:span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196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7">Este indicador distribuye la deuda financiera de la entidad entre el número de habitantes, que permite comparar el pasivo financiero de entidades con diferencias en su volumen de población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F816EC74A73C8BC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4BFC3B320F00AE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554382354FFA88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3:51.485348863</dc:date>
    <meta:editing-duration>PT5H13M3S</meta:editing-duration>
    <meta:editing-cycles>63</meta:editing-cycles>
    <meta:document-statistic meta:table-count="1" meta:image-count="11" meta:object-count="0" meta:page-count="1" meta:paragraph-count="20" meta:word-count="125" meta:character-count="950" meta:non-whitespace-character-count="821"/>
  </office:meta>
</office:document-meta>
</file>