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7D000000718B67857545B25784.png" manifest:media-type="image/png"/>
  <manifest:file-entry manifest:full-path="Pictures/10000000000000BD0000004198265506A53F0DCC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9599b" officeooo:paragraph-rsid="0029599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9599b" officeooo:paragraph-rsid="0029599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42ba4" officeooo:paragraph-rsid="00242b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42ba4" officeooo:paragraph-rsid="0029599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599b" officeooo:paragraph-rsid="0029599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8&amp;tipo=data&amp;ita=0&amp;lang=ga"><draw:frame draw:style-name="fr2" draw:name="HTTPS://TRANSPARENCIA.VIGO.ORG/?ID=178&amp;TIPO=DATA&amp;ITA=0&amp;LANG=GA" text:anchor-type="paragraph" svg:x="9.73cm" svg:y="0.155cm" svg:width="0.499cm" svg:height="0.499cm" draw:z-index="5"><draw:image xlink:href="Pictures/1000020100000020000000207E0C06B8429F17D2.png" xlink:type="simple" xlink:show="embed" xlink:actuate="onLoad" loext:mime-type="image/png"/></draw:frame></draw:a>Normativa xeral aplicable ao Réxime Lo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9">Non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8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3"><draw:frame draw:style-name="fr2" draw:name="Imagen4" text:anchor-type="paragraph" svg:x="0.284cm" svg:y="0.43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><text:span text:style-name="T1">Actualizarase na</text:span> medida en que se produza un cambio, variación o<text:span text:style-name="T1">u</text:span> modificación <text:span text:style-name="T1">no</text:span> indicador o<text:span text:style-name="T1">u</text:span> parte d<text:span text:style-name="T1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2:19.678938527</dc:date>
    <meta:editing-duration>PT1H14M41S</meta:editing-duration>
    <meta:editing-cycles>17</meta:editing-cycles>
    <meta:document-statistic meta:table-count="1" meta:image-count="11" meta:object-count="0" meta:page-count="1" meta:paragraph-count="15" meta:word-count="77" meta:character-count="559" meta:non-whitespace-character-count="474"/>
  </office:meta>
</office:document-meta>
</file>