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7E0C06B8429F17D2.png" manifest:media-type="image/png"/>
  <manifest:file-entry manifest:full-path="Pictures/100002010000007D000000714ABA98ED8C9C5503.png" manifest:media-type="image/png"/>
  <manifest:file-entry manifest:full-path="Pictures/1000020100000020000000208B6AD373811C8904.png" manifest:media-type="image/png"/>
  <manifest:file-entry manifest:full-path="Pictures/10000000000003FB00000160F0D82CD2C85B2EC6.jpg" manifest:media-type="image/jpeg"/>
  <manifest:file-entry manifest:full-path="Pictures/10000000000000BD00000041C6E27566121A28B7.jpg" manifest:media-type="image/jpeg"/>
  <manifest:file-entry manifest:full-path="Pictures/1000020100000020000000208FE3D4924D65F413.png" manifest:media-type="image/png"/>
  <manifest:file-entry manifest:full-path="Pictures/100000000000007100000066C5F450030D03DF52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5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bd982" officeooo:paragraph-rsid="002bd98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bd982" officeooo:paragraph-rsid="002bd982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69a1d" officeooo:paragraph-rsid="00269a1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78&amp;tipo=data&amp;ita=0&amp;lang=es"><draw:frame draw:style-name="fr2" draw:name="HTTPS://TRANSPARENCIA.VIGO.ORG/?ID=178&amp;TIPO=DATA&amp;ITA=0&amp;LANG=ES" text:anchor-type="paragraph" svg:x="10.396cm" svg:y="0.185cm" svg:width="0.499cm" svg:height="0.499cm" draw:z-index="5"><draw:image xlink:href="Pictures/1000020100000020000000207E0C06B8429F17D2.png" xlink:type="simple" xlink:show="embed" xlink:actuate="onLoad" loext:mime-type="image/png"/></draw:frame></draw:a>Normativa general aplicable al Régimen lo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Secretaría Gob<text:span text:style-name="T4">i</text:span>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No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" text:anchor-type="paragraph" svg:x="0.284cm" svg:y="0.43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1">Se actualizará en la medida en que se produzca un cambio, variación o modificación en el indicador o parte del mi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0D82CD2C85B2EC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ABA98ED8C9C550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C5F450030D03DF5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6:02.071363329</dc:date>
    <meta:editing-duration>PT1H4M52S</meta:editing-duration>
    <meta:editing-cycles>22</meta:editing-cycles>
    <meta:document-statistic meta:table-count="1" meta:image-count="11" meta:object-count="0" meta:page-count="1" meta:paragraph-count="15" meta:word-count="88" meta:character-count="598" meta:non-whitespace-character-count="502"/>
  </office:meta>
</office:document-meta>
</file>