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7D0000007135C8A379FAC96AA7.png" manifest:media-type="image/png"/>
  <manifest:file-entry manifest:full-path="Pictures/10000000000000BD00000041AEF8A82D13038E69.jpg" manifest:media-type="image/jpe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000000003FB000001609CC5CFC7586EEBB2.jpg" manifest:media-type="image/jpeg"/>
  <manifest:file-entry manifest:full-path="Pictures/100002010000002000000020517F2EDEAFCCCB7B.png" manifest:media-type="image/png"/>
  <manifest:file-entry manifest:full-path="Pictures/100000000000007100000066D166889B4AD7565F.jpg" manifest:media-type="image/jpe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47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3.073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848ec4" officeooo:paragraph-rsid="00618e9e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5aea6e" officeooo:paragraph-rsid="005aea6e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618e9e" officeooo:paragraph-rsid="00618e9e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47f51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572164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f5098" officeooo:paragraph-rsid="005f5098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618e9e" officeooo:paragraph-rsid="00618e9e" fo:background-color="transparent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5f5098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officeooo:rsid="00736ae8"/>
    </style:style>
    <style:style style:name="T6" style:family="text">
      <style:text-properties fo:color="#000000" style:font-name="Verdana" fo:font-weight="normal" style:font-weight-asian="normal"/>
    </style:style>
    <style:style style:name="T7" style:family="text">
      <style:text-properties officeooo:rsid="005a65c3"/>
    </style:style>
    <style:style style:name="T8" style:family="text">
      <style:text-properties officeooo:rsid="00bd6fd7"/>
    </style:style>
    <style:style style:name="T9" style:family="text">
      <style:text-properties fo:font-weight="normal" officeooo:rsid="00862721" style:font-weight-asian="normal" style:font-weight-complex="normal"/>
    </style:style>
    <style:style style:name="T10" style:family="text">
      <style:text-properties fo:font-weight="normal" officeooo:rsid="00251163" style:font-weight-asian="normal" style:font-weight-complex="normal"/>
    </style:style>
    <style:style style:name="T11" style:family="text">
      <style:text-properties fo:font-weight="normal" officeooo:rsid="00414314" style:font-weight-asian="normal" style:font-weight-complex="normal"/>
    </style:style>
    <style:style style:name="T12" style:family="text">
      <style:text-properties officeooo:rsid="00618e9e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222&amp;tipo=data&amp;ita=0&amp;lang=ga"><draw:frame draw:style-name="fr2" draw:name="HTTPS://TRANSPARENCIA.VIGO.ORG/?ID=222&amp;TIPO=DATA&amp;ITA=0&amp;LANG=GA" text:anchor-type="paragraph" svg:x="9.206cm" svg:y="0.176cm" svg:width="0.499cm" svg:height="0.499cm" draw:z-index="5"><draw:image xlink:href="Pictures/1000020100000020000000207E0C06B8429F17D2.png" xlink:type="simple" xlink:show="embed" xlink:actuate="onLoad" loext:mime-type="image/png"/></draw:frame></draw:a>Ingresos e gastos fiscais por habitante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4">METODOLO<text:span text:style-name="T12">X</text:span>ÍA DE CÁLCULO: <text:bookmark-start text:name="__DdeLink__19875_2102011468"/><text:span text:style-name="T9">Para o cálculo dos ingresos teranse en conta os Capítulos </text:span><text:span text:style-name="T10">I</text:span><text:span text:style-name="T9">, II e II</text:span><text:span text:style-name="T11">I</text:span><text:span text:style-name="T9"> da clasificación económica</text:span><text:bookmark-end text:name="__DdeLink__19875_2102011468"/><text:span text:style-name="T9">.</text:span></text:p>
            <text:p text:style-name="P16"><text:span text:style-name="Fuente_20_de_20_párrafo_20_predeter."><text:span text:style-name="T6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4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2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196cm" svg:y="0.36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5">No cálculo non se exclúen os correspondentes á cesión nos tributos estatais pola porcentaxe cedida do IRPF, IVE e II.EE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9CC5CFC7586EEBB2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AEF8A82D13038E6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D166889B4AD7565F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1:00:05.608977874</dc:date>
    <meta:editing-duration>PT4H51M27S</meta:editing-duration>
    <meta:editing-cycles>54</meta:editing-cycles>
    <meta:document-statistic meta:table-count="1" meta:image-count="11" meta:object-count="0" meta:page-count="1" meta:paragraph-count="16" meta:word-count="103" meta:character-count="716" meta:non-whitespace-character-count="606"/>
  </office:meta>
</office:document-meta>
</file>