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4AA01430A56B06A0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000000000BD00000041F00A05758788E370.jpg" manifest:media-type="image/jpeg"/>
  <manifest:file-entry manifest:full-path="Pictures/100002010000007D0000007135C8A379FAC96AA7.png" manifest:media-type="image/png"/>
  <manifest:file-entry manifest:full-path="Pictures/10000000000000710000006689EA18C243B755B9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5.10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34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58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896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c2e38" officeooo:paragraph-rsid="006c2e38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705c4e" officeooo:paragraph-rsid="00705c4e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561b4c" officeooo:paragraph-rsid="00561b4c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47f51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599142" officeooo:paragraph-rsid="00599142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6c2e38" officeooo:paragraph-rsid="006c2e38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6ec6ba" officeooo:paragraph-rsid="006ec6ba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normal" officeooo:rsid="005f5098" officeooo:paragraph-rsid="006ec6ba" fo:background-color="transparent" style:font-size-asian="9.60000038146973pt" style:language-asian="es" style:country-asian="ES" style:font-weight-asian="normal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70a369" officeooo:paragraph-rsid="0070a369" fo:background-color="transparent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officeooo:paragraph-rsid="006ec6ba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text-underline-style="solid" style:text-underline-width="auto" style:text-underline-color="font-color" officeooo:rsid="0070a369"/>
    </style:style>
    <style:style style:name="T5" style:family="text">
      <style:text-properties officeooo:rsid="0067ec39"/>
    </style:style>
    <style:style style:name="T6" style:family="text">
      <style:text-properties officeooo:rsid="006c2e38"/>
    </style:style>
    <style:style style:name="T7" style:family="text">
      <style:text-properties style:font-name="Verdana" fo:font-size="11pt" fo:language="gl" fo:country="ES" fo:font-weight="bold" officeooo:rsid="00848ec4" fo:background-color="transparent" loext:char-shading-value="0" style:font-size-asian="11pt" style:font-weight-asian="bold" style:font-name-complex="Arial" style:font-size-complex="11pt" style:font-weight-complex="bold"/>
    </style:style>
    <style:style style:name="T8" style:family="text">
      <style:text-properties style:font-name="Verdana" fo:font-size="11pt" fo:language="gl" fo:country="ES" fo:font-weight="bold" officeooo:rsid="006ec6ba" fo:background-color="transparent" loext:char-shading-value="0" style:font-size-asian="11pt" style:font-weight-asian="bold" style:font-name-complex="Arial" style:font-size-complex="11pt" style:font-weight-complex="bold"/>
    </style:style>
    <style:style style:name="T9" style:family="text">
      <style:text-properties style:font-name="Verdana" fo:font-size="11pt" fo:language="gl" fo:country="ES" fo:font-weight="normal" officeooo:rsid="00705c4e" fo:background-color="transparent" loext:char-shading-value="0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Verdana" fo:font-size="11pt" fo:language="gl" fo:country="ES" fo:font-weight="normal" officeooo:rsid="0070a369" fo:background-color="transparent" loext:char-shading-value="0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22&amp;tipo=data&amp;ita=0&amp;lang=es"><draw:frame draw:style-name="fr2" draw:name="HTTPS://TRANSPARENCIA.VIGO.ORG/?ID=222&amp;TIPO=DATA&amp;ITA=0&amp;LANG=ES" text:anchor-type="paragraph" svg:x="9.984cm" svg:y="0.219cm" svg:width="0.499cm" svg:height="0.499cm" draw:z-index="5"><draw:image xlink:href="Pictures/1000020100000020000000207E0C06B8429F17D2.png" xlink:type="simple" xlink:show="embed" xlink:actuate="onLoad" loext:mime-type="image/png"/></draw:frame></draw:a>Ingresos y gastos fiscales por habitante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5"><text:span text:style-name="T7">METODOLO</text:span><text:span text:style-name="T8">G</text:span><text:span text:style-name="T7">ÍA DE CÁLCULO: </text:span><text:span text:style-name="T9">Para el cálculo de los ingresos se tendrán en cuenta </text:span><text:span text:style-name="T10">los capítulos I,II y III de la clasificación económica.</text:span><text:bookmark-start text:name="__DdeLink__19873_2102011468"/></text:p>
            <text:p text:style-name="P13"><text:bookmark-end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<text:span text:style-name="T6">Dirección Superior Contable y Presupuestaria / </text:span>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1">Analizando los límites recogidos en el artículo 14 de la LTBG, no son vulnerados.</text:p>
          </table:table-cell>
        </table:table-row>
        <table:table-row table:style-name="Tabla85.8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196cm" svg:y="0.36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4">En el cálculo se excluyen los correspondientes a la cesión en los tributos estatales por el porcentaje cedido del IRPF, IVA y II.EE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4AA01430A56B06A0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F00A05758788E370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9EA18C243B755B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4:03:38.705923398</dc:date>
    <meta:editing-duration>PT5H6M27S</meta:editing-duration>
    <meta:editing-cycles>62</meta:editing-cycles>
    <meta:document-statistic meta:table-count="1" meta:image-count="11" meta:object-count="0" meta:page-count="1" meta:paragraph-count="16" meta:word-count="116" meta:character-count="770" meta:non-whitespace-character-count="647"/>
  </office:meta>
</office:document-meta>
</file>