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D39FED4060B3E19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4D0DB0FCDDBB2A1F.png" manifest:media-type="image/png"/>
  <manifest:file-entry manifest:full-path="Pictures/100002010000002000000020F6B82EB0FC506CBA.png" manifest:media-type="image/png"/>
  <manifest:file-entry manifest:full-path="Pictures/10000000000000BD0000004115814DB2B63156C6.jpg" manifest:media-type="image/jpeg"/>
  <manifest:file-entry manifest:full-path="Pictures/100000000000007100000066671B5280CCA960D6.jpg" manifest:media-type="image/jpeg"/>
  <manifest:file-entry manifest:full-path="Pictures/1000020100000020000000207E0C06B8429F17D2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4.19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aea6e" officeooo:paragraph-rsid="005aea6e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f5098" officeooo:paragraph-rsid="005f509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5f5098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7216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5f5098" officeooo:paragraph-rsid="005f5098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7f09b" officeooo:paragraph-rsid="005f5098" fo:background-color="transparent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5f5098" officeooo:paragraph-rsid="005f5098" fo:background-color="transparent" style:font-size-asian="9.60000038146973pt" style:language-asian="es" style:country-asian="ES" style:font-weight-asian="normal" style:font-name-complex="Arial" style:font-size-complex="11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font-size="10pt" fo:language="gl" fo:country="ES" fo:font-weight="bold" officeooo:paragraph-rsid="005f5098" fo:background-color="transparent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fo:language="gl" fo:country="ES" fo:font-weight="normal" officeooo:rsid="00848ec4" officeooo:paragraph-rsid="005f5098" fo:background-color="transparent" style:font-size-asian="10pt" style:language-asian="es" style:country-asian="ES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Verdana" fo:font-size="10pt" fo:language="gl" fo:country="ES" fo:font-weight="normal" officeooo:rsid="008fa4c0" officeooo:paragraph-rsid="005f5098" fo:background-color="transparent" style:font-size-asian="10pt" style:language-asian="es" style:country-asian="ES" style:font-weight-asian="normal" style:font-name-complex="Arial" style:font-size-complex="10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Verdana" fo:language="gl" fo:country="ES" fo:font-weight="bold" officeooo:paragraph-rsid="005f5098" fo:background-color="transparent" style:font-weight-asian="bold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paragraph-rsid="00558076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weight="normal" style:font-weight-asian="normal"/>
    </style:style>
    <style:style style:name="T7" style:family="text">
      <style:text-properties officeooo:rsid="005a65c3"/>
    </style:style>
    <style:style style:name="T8" style:family="text">
      <style:text-properties officeooo:rsid="00bd6fd7"/>
    </style:style>
    <style:style style:name="T9" style:family="text">
      <style:text-properties style:font-weight-complex="bold"/>
    </style:style>
    <style:style style:name="T10" style:family="text">
      <style:text-properties officeooo:rsid="008fa4c0" style:font-weight-complex="bold"/>
    </style:style>
    <style:style style:name="T11" style:family="text">
      <style:text-properties fo:font-size="11pt" officeooo:rsid="00848ec4" style:font-size-asian="11pt" style:font-size-complex="11pt" style:font-weight-complex="bold"/>
    </style:style>
    <style:style style:name="T12" style:family="text">
      <style:text-properties fo:font-size="11pt" officeooo:rsid="008bb32c" style:font-size-asian="11pt" style:font-size-complex="11pt" style:font-weight-complex="bold"/>
    </style:style>
    <style:style style:name="T13" style:family="text">
      <style:text-properties fo:font-size="11pt" officeooo:rsid="0087f09b" style:font-size-asian="11pt" style:font-size-complex="11pt" style:font-weight-complex="bold"/>
    </style:style>
    <style:style style:name="T14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8f7776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8fa4c0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21&amp;tipo=data&amp;ita=0&amp;lang=ga"><draw:frame draw:style-name="fr2" draw:name="HTTPS://TRANSPARENCIA.VIGO.ORG/?ID=221&amp;TIPO=DATA&amp;ITA=0&amp;LANG=GA" text:anchor-type="paragraph" svg:x="4.411cm" svg:y="0.208cm" svg:width="0.499cm" svg:height="0.499cm" draw:z-index="5"><draw:image xlink:href="Pictures/1000020100000020000000207E0C06B8429F17D2.png" xlink:type="simple" xlink:show="embed" xlink:actuate="onLoad" loext:mime-type="image/png"/></draw:frame></draw:a>Autonomía fisc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6"/>
            <text:p text:style-name="P21"><text:span text:style-name="T11">METODOLO</text:span><text:span text:style-name="T12">X</text:span><text:span text:style-name="T11">ÍA DE CÁLCULO: </text:span><text:bookmark-start text:name="__DdeLink__19873_2102011468"/><text:span text:style-name="T14">Esta magnitude calcularase seguindo a seguinte fórmula:</text:span><text:span text:style-name="T13"> <text:s/></text:span></text:p>
            <text:p text:style-name="P16"/>
            <text:p text:style-name="P18"><text:span text:style-name="T15">Dereitos recoñecidos netos (cap. 1 ao 3 </text:span><text:span text:style-name="T16">orzamento de ingresos-art. 34, 36, 38, e 39 </text:span></text:p>
            <text:p text:style-name="P19"><text:span text:style-name="T9"><text:s text:c="2"/></text:span><text:span text:style-name="T10">Total dereitos recoñecidos netos</text:span><text:bookmark-end text:name="__DdeLink__19873_2102011468"/></text:p>
            <text:p text:style-name="P20"/>
            <text:p text:style-name="P17">Non se exclúen os dereitos correspondentes á porcentaxe de cesión dos Impostos: IRPF, IVE E II.EE.</text:p>
            <text:p text:style-name="P22"><text:span text:style-name="Fuente_20_de_20_párrafo_20_predeter."><text:span text:style-name="T6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196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>Reflicte a proporción que representan os ingresos orzamentarios de natureza tributaria (impostos, taxas e contribucións especiais) realizados no exercicio en relación coa totalidade dos ingresos orzamentarios realizados no mesmo. Un maior valor deste indicador reflicte a maior relevancia deste tipo de ingresos na xeración de recursos da entidade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39FED4060B3E19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4D0DB0FCDDBB2A1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15814DB2B6315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71B5280CCA960D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9:50.464130233</dc:date>
    <meta:editing-duration>PT4H41M27S</meta:editing-duration>
    <meta:editing-cycles>52</meta:editing-cycles>
    <meta:document-statistic meta:table-count="1" meta:image-count="11" meta:object-count="0" meta:page-count="1" meta:paragraph-count="19" meta:word-count="152" meta:character-count="1097" meta:non-whitespace-character-count="936"/>
  </office:meta>
</office:document-meta>
</file>