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000000003FB00000160BC3A7E17D67AB965.jpg" manifest:media-type="image/jpeg"/>
  <manifest:file-entry manifest:full-path="Pictures/1000020100000020000000207E0C06B8429F17D2.png" manifest:media-type="image/png"/>
  <manifest:file-entry manifest:full-path="Pictures/100002010000007D00000071E5C4B639B0112F71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000000003FB00000160304796C4DC6B80E3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154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ea6e" officeooo:paragraph-rsid="005aea6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8d06a" officeooo:paragraph-rsid="005aea6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paragraph-rsid="005c220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c220a" officeooo:paragraph-rsid="005c220a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558076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5c220a" style:font-size-asian="11pt" style:language-asian="es" style:country-asian="ES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style:font-weight-asian="normal"/>
    </style:style>
    <style:style style:name="T7" style:family="text">
      <style:text-properties officeooo:rsid="005a65c3"/>
    </style:style>
    <style:style style:name="T8" style:family="text">
      <style:text-properties officeooo:rsid="00bd6fd7"/>
    </style:style>
    <style:style style:name="T9" style:family="text">
      <style:text-properties officeooo:rsid="005c220a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0&amp;tipo=data&amp;ita=0&amp;lang=ga"><draw:frame draw:style-name="fr2" draw:name="HTTPS://TRANSPARENCIA.VIGO.ORG/?ID=220&amp;TIPO=DATA&amp;ITA=0&amp;LANG=GA" text:anchor-type="paragraph" svg:x="3.251cm" svg:y="0.466cm" svg:width="0.499cm" svg:height="0.499cm" draw:z-index="5"><draw:image xlink:href="Pictures/1000020100000020000000207E0C06B8429F17D2.png" xlink:type="simple" xlink:show="embed" xlink:actuate="onLoad" loext:mime-type="image/png"/></draw:frame></draw:a>In<text:span text:style-name="T9">forme sobre o subministro de información da Lei Orgánica de Estabilidade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6"><text:span text:style-name="T10">A periodicidade na actualización virá establecida nos termos previstos na Orde HAP/2105/2012, de 1 de outubro, pola que se desenvolven as obrigacións de subministro de información previstas na Lei Orgánica 2/2012, de 27 de abril, de Estabilidade Orzamentaria e Sustentabilidade Financeira</text:span>.</text:p>
            <text:p text:style-name="P16">Actualmente a información é trimestral, tanto para Entidade como para o perímetro de consolidación.</text:p>
            <text:p text:style-name="P17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" text:anchor-type="paragraph" svg:x="0.22cm" svg:y="0.367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04796C4DC6B80E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BC3A7E17D67AB96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E5C4B639B0112F7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9:33.550938688</dc:date>
    <meta:editing-duration>PT4H32M15S</meta:editing-duration>
    <meta:editing-cycles>51</meta:editing-cycles>
    <meta:document-statistic meta:table-count="1" meta:image-count="11" meta:object-count="0" meta:page-count="1" meta:paragraph-count="16" meta:word-count="123" meta:character-count="903" meta:non-whitespace-character-count="773"/>
  </office:meta>
</office:document-meta>
</file>