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FD70B46B908F3CB.jpg" manifest:media-type="image/jpeg"/>
  <manifest:file-entry manifest:full-path="Pictures/100002010000007D0000007135C8A379FAC96AA7.png" manifest:media-type="image/png"/>
  <manifest:file-entry manifest:full-path="Pictures/100002010000002000000020F6B82EB0FC506CBA.png" manifest:media-type="image/png"/>
  <manifest:file-entry manifest:full-path="Pictures/10000000000000BD00000041EEB8019D133FE4AB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8CC322D49A2F9EAF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5.475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2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95f28" officeooo:paragraph-rsid="00695f28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c2e38" officeooo:paragraph-rsid="006c2e3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d1cf5" officeooo:paragraph-rsid="006d1c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normal" officeooo:rsid="0057c8ae" officeooo:paragraph-rsid="006d1cf5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officeooo:rsid="006d1cf5"/>
    </style:style>
    <style:style style:name="T5" style:family="text">
      <style:text-properties officeooo:rsid="0067ec39"/>
    </style:style>
    <style:style style:name="T6" style:family="text">
      <style:text-properties officeooo:rsid="006c2e3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20&amp;tipo=data&amp;ita=0&amp;lang=es"><draw:frame draw:style-name="fr2" draw:name="HTTPS://TRANSPARENCIA.VIGO.ORG/?ID=220&amp;TIPO=DATA&amp;ITA=0&amp;LANG=ES" text:anchor-type="paragraph" svg:x="3.447cm" svg:y="0.561cm" svg:width="0.499cm" svg:height="0.499cm" draw:z-index="5"><draw:image xlink:href="Pictures/1000020100000020000000207E0C06B8429F17D2.png" xlink:type="simple" xlink:show="embed" xlink:actuate="onLoad" loext:mime-type="image/png"/></draw:frame></draw:a>I<text:span text:style-name="T6">nforme sobre el suministro de información de la Ley Orgánica de Estabilidad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4">La periodicidad en la actualización <text:s/>vendrá establecida en los términos previstos en la Orden HAP/2015/2012, de 1 de octubre, por la que se desarrollan las obligaciones de suministro de información previstas en la Lei Orgánica 2/2012, de 27 de abril, de estabilidad presupuestaria y sostenibilidad financiera.</text:span></text:span></text:p>
            <text:p text:style-name="P14"><text:span text:style-name="Fuente_20_de_20_párrafo_20_predeter."><text:span text:style-name="T4">Actualmente la información trimestral, tanto para la Entidad como para el perímetro de consolidación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22cm" svg:y="0.367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FD70B46B908F3C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EB8019D133FE4AB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CC322D49A2F9EA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3:10.216717810</dc:date>
    <meta:editing-duration>PT4H51M16S</meta:editing-duration>
    <meta:editing-cycles>60</meta:editing-cycles>
    <meta:document-statistic meta:table-count="1" meta:image-count="11" meta:object-count="0" meta:page-count="1" meta:paragraph-count="16" meta:word-count="137" meta:character-count="957" meta:non-whitespace-character-count="812"/>
  </office:meta>
</office:document-meta>
</file>