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F7C416B3359DE006.jpg" manifest:media-type="image/jpeg"/>
  <manifest:file-entry manifest:full-path="Pictures/1000000000000071000000662438DFA4F2A5F3CE.jpg" manifest:media-type="image/jpeg"/>
  <manifest:file-entry manifest:full-path="Pictures/100002010000007D0000007116C4E139DD69B710.png" manifest:media-type="image/png"/>
  <manifest:file-entry manifest:full-path="Pictures/10000000000000BD000000419CEBFC15CA421D7A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5.475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429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95f28" officeooo:paragraph-rsid="00695f28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c2e38" officeooo:paragraph-rsid="006c2e3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79540" officeooo:paragraph-rsid="00679540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6c2e38" officeooo:paragraph-rsid="006c2e38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649dae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normal" officeooo:rsid="0057c8ae" officeooo:paragraph-rsid="00679540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style:font-weight-asian="normal"/>
    </style:style>
    <style:style style:name="T5" style:family="text">
      <style:text-properties officeooo:rsid="0067ec39"/>
    </style:style>
    <style:style style:name="T6" style:family="text">
      <style:text-properties officeooo:rsid="006c2e3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19&amp;tipo=data&amp;ita=0&amp;lang=es"><draw:frame draw:style-name="fr2" draw:name="HTTPS://TRANSPARENCIA.VIGO.ORG/?ID=219&amp;TIPO=DATA&amp;ITA=0&amp;LANG=ES" text:anchor-type="paragraph" svg:x="5.906cm" svg:y="0.561cm" svg:width="0.499cm" svg:height="0.499cm" draw:z-index="5"><draw:image xlink:href="Pictures/1000020100000020000000207E0C06B8429F17D2.png" xlink:type="simple" xlink:show="embed" xlink:actuate="onLoad" loext:mime-type="image/png"/></draw:frame></draw:a>I<text:span text:style-name="T6">ndicadores de eficiencia y/o eficacia del gasto en la prestación de los servicios público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<text:span text:style-name="T6">Dirección Superior Contable y Presupuestaria / </text:span>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" text:anchor-type="paragraph" svg:x="0.22cm" svg:y="0.367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F7C416B3359DE00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6C4E139DD69B710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CEBFC15CA421D7A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2438DFA4F2A5F3C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2:53.799400769</dc:date>
    <meta:editing-duration>PT4H48M7S</meta:editing-duration>
    <meta:editing-cycles>59</meta:editing-cycles>
    <meta:document-statistic meta:table-count="1" meta:image-count="11" meta:object-count="0" meta:page-count="1" meta:paragraph-count="14" meta:word-count="79" meta:character-count="557" meta:non-whitespace-character-count="469"/>
  </office:meta>
</office:document-meta>
</file>