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F5226CF6BA12B1E0.png" manifest:media-type="image/png"/>
  <manifest:file-entry manifest:full-path="Pictures/1000020100000020000000207E0C06B8429F17D2.png" manifest:media-type="image/png"/>
  <manifest:file-entry manifest:full-path="Pictures/10000000000003FB00000160499F150858F1BC10.jpg" manifest:media-type="image/jpeg"/>
  <manifest:file-entry manifest:full-path="Pictures/10000000000000BD000000414604A8E5B789C267.jpg" manifest:media-type="image/jpeg"/>
  <manifest:file-entry manifest:full-path="Pictures/1000020100000020000000208B6AD373811C8904.png" manifest:media-type="image/png"/>
  <manifest:file-entry manifest:full-path="Pictures/10000000000000710000006689EA18C243B755B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5.19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b84fa" officeooo:paragraph-rsid="005b84fa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18495" officeooo:paragraph-rsid="0061849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57216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5b84f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72164" officeooo:paragraph-rsid="00572164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558076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normal" officeooo:paragraph-rsid="00572164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paragraph-rsid="00558076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fo:color="#000000" style:font-name="Verdana" fo:font-weight="normal" style:font-weight-asian="normal"/>
    </style:style>
    <style:style style:name="T5" style:family="text">
      <style:text-properties officeooo:rsid="005a65c3"/>
    </style:style>
    <style:style style:name="T6" style:family="text">
      <style:text-properties officeooo:rsid="00bd6fd7"/>
    </style:style>
    <style:style style:name="T7" style:family="text">
      <style:text-properties officeooo:rsid="0057aabb"/>
    </style:style>
    <style:style style:name="T8" style:family="text">
      <style:text-properties officeooo:rsid="005ee07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8&amp;tipo=data&amp;ita=0&amp;lang=ga"><draw:frame draw:style-name="fr2" draw:name="HTTPS://TRANSPARENCIA.VIGO.ORG/?ID=218&amp;TIPO=DATA&amp;ITA=0&amp;LANG=GA" text:anchor-type="paragraph" svg:x="11.594cm" svg:y="0.093cm" svg:width="0.499cm" svg:height="0.499cm" draw:z-index="5"><draw:image xlink:href="Pictures/1000020100000020000000207E0C06B8429F17D2.png" xlink:type="simple" xlink:show="embed" xlink:actuate="onLoad" loext:mime-type="image/png"/></draw:frame></draw:a>Informes de <text:span text:style-name="T8">a</text:span>uditoría de <text:span text:style-name="T8">c</text:span>ontas e de <text:span text:style-name="T8">f</text:span>iscaliz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/>
            <text:p text:style-name="P16"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<text:s/>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Ponderar, <text:span text:style-name="T7">no seu</text:span> caso, cos límites previstos <text:span text:style-name="T7">no</text:span> art<text:span text:style-name="T7">ig</text:span>o 14 LTBG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99F150858F1BC1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5226CF6BA12B1E0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604A8E5B789C26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9:03.876869014</dc:date>
    <meta:editing-duration>PT4H30M31S</meta:editing-duration>
    <meta:editing-cycles>52</meta:editing-cycles>
    <meta:document-statistic meta:table-count="1" meta:image-count="11" meta:object-count="0" meta:page-count="1" meta:paragraph-count="14" meta:word-count="58" meta:character-count="431" meta:non-whitespace-character-count="363"/>
  </office:meta>
</office:document-meta>
</file>