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D1B4CB1C8B01021C.jpg" manifest:media-type="image/jpeg"/>
  <manifest:file-entry manifest:full-path="Pictures/100002010000007D000000718FF9378A77031D81.png" manifest:media-type="image/png"/>
  <manifest:file-entry manifest:full-path="Pictures/10000000000000BD000000419CEBFC15CA421D7A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00000000071000000661C00E10F4D725D62.jpg" manifest:media-type="image/jpe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5.47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2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95f28" officeooo:paragraph-rsid="00695f28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ab25a" officeooo:paragraph-rsid="006ab25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79540" officeooo:paragraph-rsid="00679540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695f28" officeooo:paragraph-rsid="00695f28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649dae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normal" officeooo:rsid="0057c8ae" officeooo:paragraph-rsid="00679540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style:font-weight-asian="normal"/>
    </style:style>
    <style:style style:name="T5" style:family="text">
      <style:text-properties officeooo:rsid="0067ec3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8&amp;tipo=data&amp;ita=0&amp;lang=es"><draw:frame draw:style-name="fr2" draw:name="HTTPS://TRANSPARENCIA.VIGO.ORG/?ID=218&amp;TIPO=DATA&amp;ITA=0&amp;LANG=ES" text:anchor-type="paragraph" svg:x="12.224cm" svg:y="0.189cm" svg:width="0.499cm" svg:height="0.499cm" draw:z-index="5"><draw:image xlink:href="Pictures/1000020100000020000000207E0C06B8429F17D2.png" xlink:type="simple" xlink:show="embed" xlink:actuate="onLoad" loext:mime-type="image/png"/></draw:frame></draw:a>Informes de auditoría de cuentas y de fiscaliz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Ponderar, en su caso, con los límites previstos en el artículo 14 LTBG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1B4CB1C8B01021C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FF9378A77031D81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CEBFC15CA421D7A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1C00E10F4D725D6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2:36.677681043</dc:date>
    <meta:editing-duration>PT4H45M38S</meta:editing-duration>
    <meta:editing-cycles>58</meta:editing-cycles>
    <meta:document-statistic meta:table-count="1" meta:image-count="11" meta:object-count="0" meta:page-count="1" meta:paragraph-count="14" meta:word-count="66" meta:character-count="460" meta:non-whitespace-character-count="385"/>
  </office:meta>
</office:document-meta>
</file>