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936A76676138AE71.jpg" manifest:media-type="image/jpeg"/>
  <manifest:file-entry manifest:full-path="Pictures/100002010000007D00000071BF6E33E92C6CB6BD.png" manifest:media-type="image/png"/>
  <manifest:file-entry manifest:full-path="Pictures/10000000000000BD000000414604A8E5B789C267.jpg" manifest:media-type="image/jpeg"/>
  <manifest:file-entry manifest:full-path="Pictures/1000020100000020000000208B6AD373811C8904.png" manifest:media-type="image/png"/>
  <manifest:file-entry manifest:full-path="Pictures/1000000000000071000000663062DC68C250ED92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841cm" fo:background-color="transparent" fo:keep-together="auto">
        <style:background-image/>
      </style:table-row-properties>
    </style:style>
    <style:style style:name="Tabla85.3" style:family="table-row">
      <style:table-row-properties style:min-row-height="5.195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45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58d06a" officeooo:paragraph-rsid="0058d06a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a0fa6" officeooo:paragraph-rsid="005a0fa6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47f51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572164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72164" officeooo:paragraph-rsid="00572164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36ae8" officeooo:paragraph-rsid="00558076" fo:background-color="transparent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normal" officeooo:paragraph-rsid="00572164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fo:font-weight="normal" officeooo:paragraph-rsid="00572164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1pt" fo:language="gl" fo:country="ES" fo:font-weight="bold" officeooo:paragraph-rsid="00558076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fo:color="#000000" style:font-name="Verdana" fo:font-weight="normal" style:font-weight-asian="normal"/>
    </style:style>
    <style:style style:name="T7" style:family="text">
      <style:text-properties officeooo:rsid="005a65c3"/>
    </style:style>
    <style:style style:name="T8" style:family="text">
      <style:text-properties officeooo:rsid="00bd6fd7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217&amp;tipo=data&amp;ita=0&amp;lang=ga"><draw:frame draw:style-name="fr2" draw:name="HTTPS://TRANSPARENCIA.VIGO.ORG/?ID=217&amp;TIPO=DATA&amp;ITA=0&amp;LANG=GA" text:anchor-type="paragraph" svg:x="7.297cm" svg:y="0.155cm" svg:width="0.499cm" svg:height="0.499cm" draw:z-index="5"><draw:image xlink:href="Pictures/1000020100000020000000207E0C06B8429F17D2.png" xlink:type="simple" xlink:show="embed" xlink:actuate="onLoad" loext:mime-type="image/png"/></draw:frame></draw:a>Liquidación do último exercici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5">Incorporase o expediente enteiro, conformando as carpetas seguintes:</text:p>
            <text:p text:style-name="P15">Estados contables Entidade.</text:p>
            <text:p text:style-name="P15">Estados Contables Consolidados.</text:p>
            <text:p text:style-name="P15">Informes (liquidación, Estabilidade e Regra de Gasto).</text:p>
            <text:p text:style-name="P15">Tramitación.</text:p>
            <text:p text:style-name="P15">Indicadores e magnitudes.</text:p>
            <text:p text:style-name="P15">Estados resumes.</text:p>
            <text:p text:style-name="P16">Liquidación da Xerencia Municipal de Urbanismo.</text:p>
            <text:p text:style-name="P17"><text:span text:style-name="Fuente_20_de_20_párrafo_20_predeter."><text:span text:style-name="T6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8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3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6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1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2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7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936A76676138AE7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BF6E33E92C6CB6BD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4604A8E5B789C26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3062DC68C250ED9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0:58:45.371224595</dc:date>
    <meta:editing-duration>PT4H26M39S</meta:editing-duration>
    <meta:editing-cycles>50</meta:editing-cycles>
    <meta:document-statistic meta:table-count="1" meta:image-count="11" meta:object-count="0" meta:page-count="1" meta:paragraph-count="22" meta:word-count="94" meta:character-count="747" meta:non-whitespace-character-count="652"/>
  </office:meta>
</office:document-meta>
</file>