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AF1CD82ECD9AB873.jpg" manifest:media-type="image/jpeg"/>
  <manifest:file-entry manifest:full-path="Pictures/10000000000000BD00000041168F2E1588711689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7D00000071200459602A0A0141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5.475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429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679540" officeooo:paragraph-rsid="00679540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d562" officeooo:paragraph-rsid="0069d562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61b4c" officeooo:paragraph-rsid="00561b4c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9d4ff" officeooo:paragraph-rsid="004bc55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99142" officeooo:paragraph-rsid="00599142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79540" officeooo:paragraph-rsid="00679540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36ae8" officeooo:paragraph-rsid="00649dae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fo:font-weight="normal" officeooo:rsid="0057c8ae" officeooo:paragraph-rsid="00679540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normal" officeooo:paragraph-rsid="00679540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4bc552"/>
    </style:style>
    <style:style style:name="T5" style:family="text">
      <style:text-properties officeooo:rsid="0070b317"/>
    </style:style>
    <style:style style:name="T6" style:family="text">
      <style:text-properties fo:color="#000000" style:font-name="Verdana" fo:font-weight="normal" style:font-weight-asian="normal"/>
    </style:style>
    <style:style style:name="T7" style:family="text">
      <style:text-properties fo:color="#000000" officeooo:rsid="00679540"/>
    </style:style>
    <style:style style:name="T8" style:family="text">
      <style:text-properties officeooo:rsid="00679540"/>
    </style:style>
    <style:style style:name="T9" style:family="text">
      <style:text-properties officeooo:rsid="0067ec3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17&amp;tipo=data&amp;ita=0&amp;lang=es"><draw:frame draw:style-name="fr2" draw:name="HTTPS://TRANSPARENCIA.VIGO.ORG/?ID=217&amp;TIPO=DATA&amp;ITA=0&amp;LANG=ES" text:anchor-type="paragraph" svg:x="7.431cm" svg:y="0.157cm" svg:width="0.499cm" svg:height="0.499cm" draw:z-index="5"><draw:image xlink:href="Pictures/1000020100000020000000207E0C06B8429F17D2.png" xlink:type="simple" xlink:show="embed" xlink:actuate="onLoad" loext:mime-type="image/png"/></draw:frame></draw:a>Liquidación del último ejercici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span text:style-name="T8">Se incorpora</text:span> <text:span text:style-name="T8">el</text:span> expediente entero, conformando <text:span text:style-name="T8">l</text:span>as carpetas s<text:span text:style-name="T8">i</text:span>gui<text:span text:style-name="T8">e</text:span>ntes:</text:p>
            <text:p text:style-name="P15">Estados contables Entidad.</text:p>
            <text:p text:style-name="P15">Estados Contables Consolidados.</text:p>
            <text:p text:style-name="P15">Informes (liquidación, Estabilidad <text:span text:style-name="T8">y</text:span> Reg<text:span text:style-name="T8">l</text:span>a de <text:span text:style-name="T8">g</text:span>asto).</text:p>
            <text:p text:style-name="P15">Tramitación.</text:p>
            <text:p text:style-name="P15">Indicadores <text:span text:style-name="T8">y</text:span> magnitudes.</text:p>
            <text:p text:style-name="P15">Estados res<text:span text:style-name="T8">úmenes</text:span>.</text:p>
            <text:p text:style-name="P14"><text:span text:style-name="Fuente_20_de_20_párrafo_20_predeter."><text:span text:style-name="T6">Liquidación d</text:span></text:span><text:span text:style-name="Fuente_20_de_20_párrafo_20_predeter."><text:span text:style-name="T7">e l</text:span></text:span><text:span text:style-name="Fuente_20_de_20_párrafo_20_predeter."><text:span text:style-name="T6">a </text:span></text:span><text:span text:style-name="Fuente_20_de_20_párrafo_20_predeter."><text:span text:style-name="T7">G</text:span></text:span><text:span text:style-name="Fuente_20_de_20_párrafo_20_predeter."><text:span text:style-name="T6">erencia Municipal de Urbanismo.</text:span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<text:span text:style-name="T4">l</text:span>os límites reco<text:span text:style-name="T4">g</text:span>idos <text:span text:style-name="T4">en el</text:span> art<text:span text:style-name="T4">ícul</text:span>o 14 d<text:span text:style-name="T4">e l</text:span>a LTBG, <text:span text:style-name="T5">no son vulnerados</text:span>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AF1CD82ECD9AB873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200459602A0A0141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168F2E158871168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2:21.133331369</dc:date>
    <meta:editing-duration>PT4H43M14S</meta:editing-duration>
    <meta:editing-cycles>57</meta:editing-cycles>
    <meta:document-statistic meta:table-count="1" meta:image-count="11" meta:object-count="0" meta:page-count="1" meta:paragraph-count="22" meta:word-count="104" meta:character-count="784" meta:non-whitespace-character-count="679"/>
  </office:meta>
</office:document-meta>
</file>