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50D298FF946A72A1.png" manifest:media-type="image/png"/>
  <manifest:file-entry manifest:full-path="Pictures/10000000000000BD00000041168F2E1588711689.jpg" manifest:media-type="image/jpe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3FB00000160158BF2578F6914B6.jpg" manifest:media-type="image/jpe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10.393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483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1.939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4.396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4f44e" officeooo:paragraph-rsid="0064f44e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9d5a" officeooo:paragraph-rsid="00679d5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4f44e" officeooo:paragraph-rsid="0064f44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36ae8" officeooo:paragraph-rsid="00649dae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language="gl" fo:country="ES" fo:font-weight="normal" officeooo:paragraph-rsid="00585d82" style:font-weight-asian="normal" style:font-name-complex="Mang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normal" officeooo:paragraph-rsid="00585d82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language="gl" fo:country="ES" fo:font-weight="bold" officeooo:paragraph-rsid="00558076" fo:background-color="transparent" style:font-size-asian="11pt" style:font-weight-asian="bold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Verdana" fo:font-size="11pt" fo:language="gl" fo:country="ES" fo:font-style="normal" fo:text-shadow="none" style:text-underline-style="none" fo:font-weight="normal" officeooo:paragraph-rsid="00585d82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Verdana" fo:font-size="11pt" fo:language="gl" fo:country="ES" fo:font-style="normal" fo:text-shadow="none" style:text-underline-style="none" fo:font-weight="normal" officeooo:paragraph-rsid="00585d82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Verdana" fo:font-size="11pt" fo:language="gl" fo:country="ES" fo:font-style="normal" fo:text-shadow="none" style:text-underline-style="none" fo:font-weight="normal" officeooo:paragraph-rsid="00585d82" style:font-name-asian="Mangal" style:font-size-asian="11pt" style:font-style-asian="normal" style:font-weight-asian="normal" style:font-name-complex="Mang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649dae"/>
    </style:style>
    <style:style style:name="T7" style:family="text">
      <style:text-properties fo:color="#000000" style:font-name="Verdana"/>
    </style:style>
    <style:style style:name="T8" style:family="text">
      <style:text-properties fo:color="#000000" style:font-name="Verdana" fo:font-weight="normal" style:font-weight-asian="normal"/>
    </style:style>
    <style:style style:name="T9" style:family="text">
      <style:text-properties fo:color="#000000" style:font-name="Verdana" officeooo:rsid="0064f44e"/>
    </style:style>
    <style:style style:name="T10" style:family="text">
      <style:text-properties officeooo:rsid="0064f44e"/>
    </style:style>
    <style:style style:name="T11" style:family="text">
      <style:text-properties style:text-outline="false" style:text-line-through-style="none" style:text-line-through-type="none" fo:font-size="11pt" fo:font-style="normal" fo:text-shadow="none" style:text-underline-style="none" style:font-name-asian="Arial" style:font-size-asian="11pt" style:font-style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fo:font-size="11pt" fo:font-style="normal" fo:text-shadow="none" style:text-underline-style="none" officeooo:rsid="0064f44e" style:font-name-asian="Arial" style:font-size-asian="11pt" style:font-style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font-size="11pt" fo:font-style="normal" fo:text-shadow="none" style:text-underline-style="none" style:font-name-asian="Arial1" style:font-size-asian="11pt" style:font-style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ize="11pt" fo:font-style="normal" fo:text-shadow="none" style:text-underline-style="none" officeooo:rsid="0064f44e" style:font-name-asian="Arial1" style:font-size-asian="11pt" style:font-style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64f44e" style:font-name-asian="Arial" style:font-name-complex="Arial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64f44e" style:font-name-asian="Arial1" style:font-name-complex="Arial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16&amp;tipo=data&amp;ita=0&amp;lang=es"><draw:frame draw:style-name="fr2" draw:name="HTTPS://TRANSPARENCIA.VIGO.ORG/?ID=216&amp;TIPO=DATA&amp;ITA=0&amp;LANG=ES" text:anchor-type="paragraph" svg:x="9.081cm" svg:y="0.157cm" svg:width="0.499cm" svg:height="0.499cm" draw:z-index="5"><draw:image xlink:href="Pictures/1000020100000020000000207E0C06B8429F17D2.png" xlink:type="simple" xlink:show="embed" xlink:actuate="onLoad" loext:mime-type="image/png"/></draw:frame></draw:a>Período medio de pago a proveedore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T11">Ratio de operaci</text:span><text:span text:style-name="T12">ones</text:span><text:span text:style-name="T11"> pagadas= </text:span><text:span text:style-name="T13">Σ (nº de días de pago*importe d</text:span><text:span text:style-name="T14">e l</text:span><text:span text:style-name="T13">a</text:span><text:span text:style-name="T14">s</text:span><text:span text:style-name="T13"> operaci</text:span><text:span text:style-name="T14">ones</text:span><text:span text:style-name="T13"> pagadas) / Importe de pagos realizados.</text:span></text:p>
            <text:p text:style-name="P17"/>
            <text:p text:style-name="P18">Nº de días de pago = (Fecha re<text:span text:style-name="T10">g</text:span>istro de <text:span text:style-name="T10">l</text:span>a factura – fecha de pago).</text:p>
            <text:p text:style-name="P17"/>
            <text:p text:style-name="P19"><text:span text:style-name="T15">Ratio de operaci</text:span><text:span text:style-name="T16">ones</text:span><text:span text:style-name="T15"> pend</text:span><text:span text:style-name="T16">i</text:span><text:span text:style-name="T15">entes </text:span><text:span text:style-name="T16">d</text:span><text:span text:style-name="T15">e pago= </text:span><text:span text:style-name="T17">Σ (nº de días p. de pago * importe de la operación p. de pago) / Importe de pagos pend</text:span><text:span text:style-name="T18">i</text:span><text:span text:style-name="T17">entes.</text:span></text:p>
            <text:p text:style-name="P17"/>
            <text:p text:style-name="P18">Nº de días pend<text:span text:style-name="T10">i</text:span>ente<text:span text:style-name="T10">s</text:span> de pago = (Fecha re<text:span text:style-name="T10">g</text:span>istro de la factura – último día del mes).</text:p>
            <text:p text:style-name="P18"/>
            <text:p text:style-name="P18">PMP = (ratio de operaci<text:span text:style-name="T10">ones</text:span> pagadas * importe total de pagos + ratio de operacións pend<text:span text:style-name="T10">i</text:span>entes de pago* importe total pend<text:span text:style-name="T10">i</text:span>ente de pago) / (importe total pagado + importe pend<text:span text:style-name="T10">i</text:span>ente de pago). </text:p>
            <text:p text:style-name="P18"/>
            <text:p text:style-name="P15"><text:span text:style-name="Fuente_20_de_20_párrafo_20_predeter."><text:span text:style-name="T7">Real Decreto 1040/2017de 22 de d</text:span></text:span><text:span text:style-name="Fuente_20_de_20_párrafo_20_predeter."><text:span text:style-name="T9">iciembre</text:span></text:span><text:span text:style-name="Fuente_20_de_20_párrafo_20_predeter."><text:span text:style-name="T7">, po</text:span></text:span><text:span text:style-name="Fuente_20_de_20_párrafo_20_predeter."><text:span text:style-name="T9">r el</text:span></text:span><text:span text:style-name="Fuente_20_de_20_párrafo_20_predeter."><text:span text:style-name="T7"> que se modifica </text:span></text:span><text:span text:style-name="Fuente_20_de_20_párrafo_20_predeter."><text:span text:style-name="T9">el</text:span></text:span><text:span text:style-name="Fuente_20_de_20_párrafo_20_predeter."><text:span text:style-name="T7"> Real Decreto 635/2014, de 25 de </text:span></text:span><text:span text:style-name="Fuente_20_de_20_párrafo_20_predeter."><text:span text:style-name="T9">julio</text:span></text:span><text:span text:style-name="Fuente_20_de_20_párrafo_20_predeter."><text:span text:style-name="T7">, po</text:span></text:span><text:span text:style-name="Fuente_20_de_20_párrafo_20_predeter."><text:span text:style-name="T9">r el</text:span></text:span><text:span text:style-name="Fuente_20_de_20_párrafo_20_predeter."><text:span text:style-name="T7"> que se desenv</text:span></text:span><text:span text:style-name="Fuente_20_de_20_párrafo_20_predeter."><text:span text:style-name="T9">ue</text:span></text:span><text:span text:style-name="Fuente_20_de_20_párrafo_20_predeter."><text:span text:style-name="T7">lve </text:span></text:span><text:span text:style-name="Fuente_20_de_20_párrafo_20_predeter."><text:span text:style-name="T9">l</text:span></text:span><text:span text:style-name="Fuente_20_de_20_párrafo_20_predeter."><text:span text:style-name="T7">a metodolo</text:span></text:span><text:span text:style-name="Fuente_20_de_20_párrafo_20_predeter."><text:span text:style-name="T9">g</text:span></text:span><text:span text:style-name="Fuente_20_de_20_párrafo_20_predeter."><text:span text:style-name="T7">ía de cálculo d</text:span></text:span><text:span text:style-name="Fuente_20_de_20_párrafo_20_predeter."><text:span text:style-name="T9">el</text:span></text:span><text:span text:style-name="Fuente_20_de_20_párrafo_20_predeter."><text:span text:style-name="T7"> período medio de pago a prove</text:span></text:span><text:span text:style-name="Fuente_20_de_20_párrafo_20_predeter."><text:span text:style-name="T9">e</text:span></text:span><text:span text:style-name="Fuente_20_de_20_párrafo_20_predeter."><text:span text:style-name="T7">dores d</text:span></text:span><text:span text:style-name="Fuente_20_de_20_párrafo_20_predeter."><text:span text:style-name="T9">e l</text:span></text:span><text:span text:style-name="Fuente_20_de_20_párrafo_20_predeter."><text:span text:style-name="T7">as Administraci</text:span></text:span><text:span text:style-name="Fuente_20_de_20_párrafo_20_predeter."><text:span text:style-name="T9">ones</text:span></text:span><text:span text:style-name="Fuente_20_de_20_párrafo_20_predeter."><text:span text:style-name="T7"> Públicas </text:span></text:span><text:span text:style-name="Fuente_20_de_20_párrafo_20_predeter."><text:span text:style-name="T9">y</text:span></text:span><text:span text:style-name="Fuente_20_de_20_párrafo_20_predeter."><text:span text:style-name="T7"> </text:span></text:span><text:span text:style-name="Fuente_20_de_20_párrafo_20_predeter."><text:span text:style-name="T9">l</text:span></text:span><text:span text:style-name="Fuente_20_de_20_párrafo_20_predeter."><text:span text:style-name="T7">as condici</text:span></text:span><text:span text:style-name="Fuente_20_de_20_párrafo_20_predeter."><text:span text:style-name="T9">ones</text:span></text:span><text:span text:style-name="Fuente_20_de_20_párrafo_20_predeter."><text:span text:style-name="T7"> </text:span></text:span><text:span text:style-name="Fuente_20_de_20_párrafo_20_predeter."><text:span text:style-name="T9">y</text:span></text:span><text:span text:style-name="Fuente_20_de_20_párrafo_20_predeter."><text:span text:style-name="T7"> </text:span></text:span><text:span text:style-name="Fuente_20_de_20_párrafo_20_predeter."><text:span text:style-name="T9">el</text:span></text:span><text:span text:style-name="Fuente_20_de_20_párrafo_20_predeter."><text:span text:style-name="T7"> proced</text:span></text:span><text:span text:style-name="Fuente_20_de_20_párrafo_20_predeter."><text:span text:style-name="T9">i</text:span></text:span><text:span text:style-name="Fuente_20_de_20_párrafo_20_predeter."><text:span text:style-name="T7">m</text:span></text:span><text:span text:style-name="Fuente_20_de_20_párrafo_20_predeter."><text:span text:style-name="T9">i</text:span></text:span><text:span text:style-name="Fuente_20_de_20_párrafo_20_predeter."><text:span text:style-name="T7">ento de retención de recursos d</text:span></text:span><text:span text:style-name="Fuente_20_de_20_párrafo_20_predeter."><text:span text:style-name="T9">e l</text:span></text:span><text:span text:style-name="Fuente_20_de_20_párrafo_20_predeter."><text:span text:style-name="T7">os r</text:span></text:span><text:span text:style-name="Fuente_20_de_20_párrafo_20_predeter."><text:span text:style-name="T9">egímenes </text:span></text:span><text:span text:style-name="Fuente_20_de_20_párrafo_20_predeter."><text:span text:style-name="T7">de financi</text:span></text:span><text:span text:style-name="Fuente_20_de_20_párrafo_20_predeter."><text:span text:style-name="T9">ación</text:span></text:span><text:span text:style-name="Fuente_20_de_20_párrafo_20_predeter."><text:span text:style-name="T7">, previstos </text:span></text:span><text:span text:style-name="Fuente_20_de_20_párrafo_20_predeter."><text:span text:style-name="T9">en la</text:span></text:span><text:span text:style-name="Fuente_20_de_20_párrafo_20_predeter."><text:span text:style-name="T7"> Le</text:span></text:span><text:span text:style-name="Fuente_20_de_20_párrafo_20_predeter."><text:span text:style-name="T9">y</text:span></text:span><text:span text:style-name="Fuente_20_de_20_párrafo_20_predeter."><text:span text:style-name="T7"> Orgánica 2/2012, de 27 de abril, de </text:span></text:span><text:span text:style-name="Fuente_20_de_20_párrafo_20_predeter."><text:span text:style-name="T9">e</text:span></text:span><text:span text:style-name="Fuente_20_de_20_párrafo_20_predeter."><text:span text:style-name="T7">stabilidade </text:span></text:span><text:span text:style-name="Fuente_20_de_20_párrafo_20_predeter."><text:span text:style-name="T9">presupuestaria</text:span></text:span><text:span text:style-name="Fuente_20_de_20_párrafo_20_predeter."><text:span text:style-name="T7"> </text:span></text:span><text:span text:style-name="Fuente_20_de_20_párrafo_20_predeter."><text:span text:style-name="T9">y</text:span></text:span><text:span text:style-name="Fuente_20_de_20_párrafo_20_predeter."><text:span text:style-name="T7"> </text:span></text:span><text:span text:style-name="Fuente_20_de_20_párrafo_20_predeter."><text:span text:style-name="T9">sostenibilidad</text:span></text:span><text:span text:style-name="Fuente_20_de_20_párrafo_20_predeter."><text:span text:style-name="T7"> </text:span></text:span><text:span text:style-name="Fuente_20_de_20_párrafo_20_predeter."><text:span text:style-name="T9">f</text:span></text:span><text:span text:style-name="Fuente_20_de_20_párrafo_20_predeter."><text:span text:style-name="T7">inanc</text:span></text:span><text:span text:style-name="Fuente_20_de_20_párrafo_20_predeter."><text:span text:style-name="T9">ie</text:span></text:span><text:span text:style-name="Fuente_20_de_20_párrafo_20_predeter."><text:span text:style-name="T7">ra.</text:span></text:span></text:p>
            <text:p text:style-name="P16"><text:span text:style-name="Fuente_20_de_20_párrafo_20_predeter."><text:span text:style-name="T8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MENS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9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ext:soft-page-break/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Refl<text:span text:style-name="T6">eja</text:span> <text:span text:style-name="T6">el</text:span> número de días que más o menos tarda <text:span text:style-name="T6">l</text:span>a entidad en pagar a sus acr<text:span text:style-name="T6">e</text:span>edores comercia<text:span text:style-name="T6">les</text:span> derivados, en <text:span text:style-name="T6">gen</text:span>eral, d<text:span text:style-name="T6">e l</text:span>a e<text:span text:style-name="T6">j</text:span>ecución d<text:span text:style-name="T6">e l</text:span>os capítulos 2 <text:span text:style-name="T6">y</text:span> 6 d<text:span text:style-name="T6">el</text:span> <text:span text:style-name="T6">presupues</text:span>to. Este indicador <text:span text:style-name="T6">se calculará</text:span> aplicando <text:span text:style-name="T6">l</text:span>as reg<text:span text:style-name="T6">l</text:span>as establecidas para calcular <text:span text:style-name="T6">el</text:span> período medio de pago a efectos d<text:span text:style-name="T6">el</text:span> suministr<text:span text:style-name="T6">o</text:span> de información sobre <text:span text:style-name="T6">el</text:span> cump<text:span text:style-name="T6">l</text:span>im<text:span text:style-name="T6">i</text:span>ento d<text:span text:style-name="T6">e los</text:span> p<text:span text:style-name="T6">l</text:span>azos de pago d<text:span text:style-name="T6">e l</text:span>as entidades loca<text:span text:style-name="T6">le</text:span>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58BF2578F6914B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50D298FF946A72A1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0BD00000041168F2E158871168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1:57.633937531</dc:date>
    <meta:editing-duration>PT4H56M9S</meta:editing-duration>
    <meta:editing-cycles>56</meta:editing-cycles>
    <meta:document-statistic meta:table-count="1" meta:image-count="11" meta:object-count="0" meta:page-count="2" meta:paragraph-count="21" meta:word-count="313" meta:character-count="1923" meta:non-whitespace-character-count="1605"/>
  </office:meta>
</office:document-meta>
</file>