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DA601D3C8C572106.jpg" manifest:media-type="image/jpeg"/>
  <manifest:file-entry manifest:full-path="Pictures/100002010000007D0000007135C8A379FAC96AA7.png" manifest:media-type="image/png"/>
  <manifest:file-entry manifest:full-path="Pictures/10000000000000BD0000004139C8E2807229EB79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5.19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4.782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58076" officeooo:paragraph-rsid="00558076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ad30f" officeooo:paragraph-rsid="005ad30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58076" officeooo:paragraph-rsid="00558076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normal" officeooo:paragraph-rsid="00558076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558076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paragraph-rsid="00558076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style:font-name="Verdana" fo:font-weight="normal" style:font-weight-asian="normal"/>
    </style:style>
    <style:style style:name="T6" style:family="text">
      <style:text-properties officeooo:rsid="00736ae8"/>
    </style:style>
    <style:style style:name="T7" style:family="text">
      <style:text-properties officeooo:rsid="00558076"/>
    </style:style>
    <style:style style:name="T8" style:family="text">
      <style:text-properties fo:color="#000000" style:font-name="Verdana" fo:font-weight="normal" style:font-weight-asian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5&amp;tipo=data&amp;ita=0&amp;lang=ga"><draw:frame draw:style-name="fr2" draw:name="HTTPS://TRANSPARENCIA.VIGO.ORG/?ID=215&amp;TIPO=DATA&amp;ITA=0&amp;LANG=GA" text:anchor-type="paragraph" svg:x="10.721cm" svg:y="0.155cm" svg:width="0.499cm" svg:height="0.499cm" draw:z-index="5"><draw:image xlink:href="Pictures/1000020100000020000000207E0C06B8429F17D2.png" xlink:type="simple" xlink:show="embed" xlink:actuate="onLoad" loext:mime-type="image/png"/></draw:frame></draw:a>Informes de morosidade aprobados polo Plen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/>
            <text:p text:style-name="P15"><text:span text:style-name="Fuente_20_de_20_párrafo_20_predeter."><text:span text:style-name="T5">A metodoloxía de cálculo é computando, dende o rexistro da factura na plataforma FACe-Punto Xeral de Entrada de Facturas Electrónicas da Administración Xeral do Estado ou se fose o caso de acredores non suxeitos a obriga de presentar a mesma na Plataforma Face por non estar no ámbito que regula o artigo 4 da Lei 25/2013, </text:span></text:span><text:span text:style-name="Fuente_20_de_20_párrafo_20_predeter."><text:span text:style-name="T8">de 27 de decembro, de impulso da factura electrónica e creación do rexistro contable de facturas no Sector Público, no Rexistro Xeral do Concello de Vigo.</text:span></text:span><text:span text:style-name="Fuente_20_de_20_párrafo_20_predeter."><text:span text:style-name="T5"> En todos os supostos, o rexistro da factura supón o rexistro automático no r</text:span></text:span><text:span text:style-name="Fuente_20_de_20_párrafo_20_predeter."><text:span text:style-name="T8">existro contable de facturas, escomezando o período de cómputo ata o seu pago efectivo.</text:span></text:span></text:p>
            <text:p text:style-name="P15"><text:span text:style-name="Fuente_20_de_20_párrafo_20_predeter."><text:span text:style-name="T8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2">TRI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6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Reflicte o número de días que máis ou menos tarda a entidade en pagar aos seus acredores comerciais derivados, en xeral, da execución dos capítulos 2 e 6 do orzamento. Este indicador calcularase aplicando as regras establecidas para calcular o período medio de pago a efectos da subministración de información sobre o cumprimento dos prazos de pago das entidades locais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A601D3C8C57210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39C8E2807229EB7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6:18.934997841</dc:date>
    <meta:editing-duration>PT4H23M23S</meta:editing-duration>
    <meta:editing-cycles>48</meta:editing-cycles>
    <meta:document-statistic meta:table-count="1" meta:image-count="11" meta:object-count="0" meta:page-count="1" meta:paragraph-count="16" meta:word-count="232" meta:character-count="1495" meta:non-whitespace-character-count="1256"/>
  </office:meta>
</office:document-meta>
</file>