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84372593A9D36A26.jpg" manifest:media-type="image/jpeg"/>
  <manifest:file-entry manifest:full-path="Pictures/100002010000007D0000007135C8A379FAC96AA7.png" manifest:media-type="image/png"/>
  <manifest:file-entry manifest:full-path="Pictures/10000000000000BD0000004139C8E2807229EB79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5.195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63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905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530435" officeooo:paragraph-rsid="00530435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5886f" officeooo:paragraph-rsid="0055886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0a45c" officeooo:paragraph-rsid="0050a45c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4e0e66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normal" officeooo:paragraph-rsid="00530435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fo:language="gl" fo:country="ES" fo:font-weight="normal" officeooo:paragraph-rsid="00530435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style:font-name="Verdana"/>
    </style:style>
    <style:style style:name="T6" style:family="text">
      <style:text-properties style:font-name="Verdana" officeooo:rsid="00549bed"/>
    </style:style>
    <style:style style:name="T7" style:family="text">
      <style:text-properties officeooo:rsid="00736ae8"/>
    </style:style>
    <style:style style:name="T8" style:family="text">
      <style:text-properties officeooo:rsid="00549be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14&amp;tipo=data&amp;ita=0&amp;lang=ga"><draw:frame draw:style-name="fr2" draw:name="HTTPS://TRANSPARENCIA.VIGO.ORG/?ID=214&amp;TIPO=DATA&amp;ITA=0&amp;LANG=GA" text:anchor-type="paragraph" svg:x="2.224cm" svg:y="0.559cm" svg:width="0.499cm" svg:height="0.499cm" draw:z-index="5"><draw:image xlink:href="Pictures/1000020100000020000000207E0C06B8429F17D2.png" xlink:type="simple" xlink:show="embed" xlink:actuate="onLoad" loext:mime-type="image/png"/></draw:frame></draw:a>Obxectivo de estabilidade orzamentaria, regra de gastos e límite de débed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Informe emitido polo <text:span text:style-name="T8">ó</text:span>rgano fiscalizador tanto para a aprobación do <text:span text:style-name="T8">o</text:span>rzamento como para a <text:span text:style-name="T8">l</text:span>iquidación do mesmo.</text:p>
            <text:p text:style-name="P14"/>
            <text:p text:style-name="P15"><text:span text:style-name="Fuente_20_de_20_párrafo_20_predeter."><text:span text:style-name="T5">Ademais, tamén s</text:span></text:span><text:span text:style-name="Fuente_20_de_20_párrafo_20_predeter."><text:span text:style-name="T6">e</text:span></text:span><text:span text:style-name="Fuente_20_de_20_párrafo_20_predeter."><text:span text:style-name="T5"> informa trimestralmente na plataforma do MINHFP, sobre estes contidos.</text:span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7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84372593A9D36A2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39C8E2807229EB7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52:49.548986242</dc:date>
    <meta:editing-duration>PT5H5M34S</meta:editing-duration>
    <meta:editing-cycles>47</meta:editing-cycles>
    <meta:document-statistic meta:table-count="1" meta:image-count="11" meta:object-count="0" meta:page-count="1" meta:paragraph-count="16" meta:word-count="97" meta:character-count="709" meta:non-whitespace-character-count="605"/>
  </office:meta>
</office:document-meta>
</file>