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2010000007D000000718B67857545B25784.png" manifest:media-type="image/png"/>
  <manifest:file-entry manifest:full-path="Pictures/10000000000000BD0000004198265506A53F0DCC.jpg" manifest:media-type="image/jpeg"/>
  <manifest:file-entry manifest:full-path="Pictures/100000000000007100000066B26E751E301B2340.jpg" manifest:media-type="image/jpeg"/>
  <manifest:file-entry manifest:full-path="Pictures/1000020100000020000000208B6AD373811C8904.png" manifest:media-type="image/pn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000000003FB00000160D0EE699182651131.jpg" manifest:media-type="image/jpeg"/>
  <manifest:file-entry manifest:full-path="Pictures/1000020100000020000000209F6F1116A955BC3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1.247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6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242ba4" officeooo:paragraph-rsid="00242ba4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26754d" officeooo:paragraph-rsid="0026754d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9b547" style:font-size-asian="11pt" style:language-asian="es" style:country-asian="ES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11d4ab" style:font-size-asian="11pt" style:language-asian="es" style:country-asian="ES" style:font-name-complex="Arial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Verdana" fo:font-size="11pt" fo:language="gl" fo:country="ES" officeooo:rsid="00242ba4" officeooo:paragraph-rsid="00242ba4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242ba4" officeooo:paragraph-rsid="00242ba4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26754d" officeooo:paragraph-rsid="0026754d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83c19" officeooo:paragraph-rsid="0009b547" style:font-size-asian="11pt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76d42f"/>
    </style:style>
    <style:style style:name="T5" style:family="text">
      <style:text-properties officeooo:rsid="004fcf11"/>
    </style:style>
    <style:style style:name="T6" style:family="text">
      <style:text-properties officeooo:rsid="0026754d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6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5"><draw:a xlink:type="simple" xlink:href="https://transparencia.vigo.org/?id=311&amp;tipo=data&amp;ita=0&amp;lang=ga"><draw:frame draw:style-name="fr2" draw:name="HTTPS://TRANSPARENCIA.VIGO.ORG/?ID=311&amp;TIPO=DATA&amp;ITA=0&amp;LANG=GA" text:anchor-type="paragraph" svg:x="6.74cm" svg:y="0.467cm" svg:width="0.499cm" svg:height="0.499cm" draw:z-index="5"><draw:image xlink:href="Pictures/1000020100000020000000207E0C06B8429F17D2.png" xlink:type="simple" xlink:show="embed" xlink:actuate="onLoad" loext:mime-type="image/png"/></draw:frame></draw:a>Relación de entidades públicas e privadas nas que ten <text:span text:style-name="T6">representación</text:span> a Corporación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14">Secretaría Goberno Local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1">ANU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12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9">Non existen límite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8">Analizando os límites recollidos <text:span text:style-name="T1">no</text:span> artigo 14 da LTBG, <text:span text:style-name="T4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a información</text:p>
          </table:table-cell>
          <table:covered-table-cell/>
          <table:table-cell table:style-name="Tabla85.C9" office:value-type="string">
            <text:p text:style-name="P13"><draw:frame draw:style-name="fr2" draw:name="Imagen46" text:anchor-type="paragraph" svg:x="0.6cm" svg:y="0.397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0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D0EE699182651131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8B67857545B25784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98265506A53F0DCC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B26E751E301B2340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09-23T12:32:01.076541370</dc:date>
    <meta:editing-duration>PT1H10M29S</meta:editing-duration>
    <meta:editing-cycles>16</meta:editing-cycles>
    <meta:document-statistic meta:table-count="1" meta:image-count="11" meta:object-count="0" meta:page-count="1" meta:paragraph-count="14" meta:word-count="65" meta:character-count="485" meta:non-whitespace-character-count="411"/>
  </office:meta>
</office:document-meta>
</file>