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4ABA98ED8C9C5503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Pictures/10000000000003FB00000160CE5DDAA79159CBF8.jpg" manifest:media-type="image/jpeg"/>
  <manifest:file-entry manifest:full-path="Pictures/10000000000000BD00000041C6E27566121A28B7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33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69a1d" officeooo:paragraph-rsid="00269a1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8e793" officeooo:paragraph-rsid="0028e793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69a1d" officeooo:paragraph-rsid="00269a1d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8e793" officeooo:paragraph-rsid="0028e79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28e79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11&amp;tipo=data&amp;ita=0&amp;lang=es"><draw:frame draw:style-name="fr2" draw:name="HTTPS://TRANSPARENCIA.VIGO.ORG/?ID=311&amp;TIPO=DATA&amp;ITA=0&amp;LANG=ES" text:anchor-type="paragraph" svg:x="7.061cm" svg:y="0.531cm" svg:width="0.499cm" svg:height="0.499cm" draw:z-index="5"><draw:image xlink:href="Pictures/1000020100000020000000207E0C06B8429F17D2.png" xlink:type="simple" xlink:show="embed" xlink:actuate="onLoad" loext:mime-type="image/png"/></draw:frame></draw:a>Relación de entidades públicas y privadas en las que tiene <text:span text:style-name="T5">representación </text:span>l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3">Secretaría Gob<text:span text:style-name="T4">i</text:span>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1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9">No existen límite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607cm" svg:y="0.086cm" svg:width="0.9cm" svg:height="0.9cm" draw:z-index="6"><draw:image xlink:href="Pictures/100002010000002000000020AB6F1B1F0111F793.png" xlink:type="simple" xlink:show="embed" xlink:actuate="onLoad" loext:mime-type="image/png"/></draw:frame>Formato d<text:span text:style-name="T4">e l</text:span>a información</text:p>
          </table:table-cell>
          <table:covered-table-cell/>
          <table:table-cell table:style-name="Tabla85.C9" office:value-type="string">
            <text:p text:style-name="P12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CE5DDAA79159CBF8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4ABA98ED8C9C550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5:44.717328779</dc:date>
    <meta:editing-duration>PT59M13S</meta:editing-duration>
    <meta:editing-cycles>20</meta:editing-cycles>
    <meta:document-statistic meta:table-count="1" meta:image-count="11" meta:object-count="0" meta:page-count="1" meta:paragraph-count="14" meta:word-count="74" meta:character-count="520" meta:non-whitespace-character-count="437"/>
  </office:meta>
</office:document-meta>
</file>