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F0E47848FFADBB8D.jpg" manifest:media-type="image/jpeg"/>
  <manifest:file-entry manifest:full-path="Pictures/100002010000007D00000071F1F9B4DF73814EDA.png" manifest:media-type="image/png"/>
  <manifest:file-entry manifest:full-path="Pictures/1000020100000020000000209F6F1116A955BC37.png" manifest:media-type="image/png"/>
  <manifest:file-entry manifest:full-path="Pictures/10000000000000BD00000041F3C228E37427CB63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5.694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7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07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61b4c" officeooo:paragraph-rsid="00561b4c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d3e9b" officeooo:paragraph-rsid="005d3e9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7c8ae" officeooo:paragraph-rsid="0057c8ae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bold" officeooo:rsid="0057c8ae" officeooo:paragraph-rsid="005d3e9b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officeooo:rsid="00561b4c"/>
    </style:style>
    <style:style style:name="T7" style:family="text">
      <style:text-properties style:font-name="Verdana" fo:font-weight="normal" officeooo:rsid="005d3e9b" style:font-weight-asian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12&amp;tipo=data&amp;ita=0&amp;lang=es"><draw:frame draw:style-name="fr2" draw:name="HTTPS://TRANSPARENCIA.VIGO.ORG/?ID=212&amp;TIPO=DATA&amp;ITA=0&amp;LANG=ES" text:anchor-type="paragraph" svg:x="9.671cm" svg:y="0.192cm" svg:width="0.499cm" svg:height="0.499cm" draw:z-index="5"><draw:image xlink:href="Pictures/1000020100000020000000207E0C06B8429F17D2.png" xlink:type="simple" xlink:show="embed" xlink:actuate="onLoad" loext:mime-type="image/png"/></draw:frame></draw:a>Modificaciones presupuestarias aprobad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7">Se da cuenta al Pleno ordinario de cada mes, de las resoluciones adoptadas en aprobación de modificaciones presupuestarias.</text:span></text:span></text:p>
            <text:p text:style-name="P14"><text:span text:style-name="Fuente_20_de_20_párrafo_20_predeter."><text:span text:style-name="T7">Las que no son competencia de la Alcaldía, son aprobadas por el Pleno de la Corporación.</text:span></text:span></text:p>
            <text:p text:style-name="P14"><text:span text:style-name="Fuente_20_de_20_párrafo_20_predeter."><text:span text:style-name="T7">Se elevan al Portal de transparencia trimestralmente junto con la ejecución trimestral.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TRI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0E47848FFADBB8D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1F9B4DF73814ED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C228E37427CB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0:43.685054050</dc:date>
    <meta:editing-duration>PT3H55M32S</meta:editing-duration>
    <meta:editing-cycles>51</meta:editing-cycles>
    <meta:document-statistic meta:table-count="1" meta:image-count="11" meta:object-count="0" meta:page-count="1" meta:paragraph-count="17" meta:word-count="114" meta:character-count="809" meta:non-whitespace-character-count="689"/>
  </office:meta>
</office:document-meta>
</file>