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E0990214CB1F81CE.jpg" manifest:media-type="image/jpeg"/>
  <manifest:file-entry manifest:full-path="Pictures/100002010000007D0000007135C8A379FAC96AA7.png" manifest:media-type="image/pn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4587E54B5D8EF563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63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905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ab533" officeooo:paragraph-rsid="004ab533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f7db9" officeooo:paragraph-rsid="004f7db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4e0e66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4f7db9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style:font-name="Verdana" fo:font-weight="normal" fo:background-color="transparent" loext:char-shading-value="0" style:font-weight-asian="normal"/>
    </style:style>
    <style:style style:name="T6" style:family="text">
      <style:text-properties style:font-name="Verdana" fo:letter-spacing="-0.005cm" fo:font-weight="normal" fo:background-color="transparent" loext:char-shading-value="0" style:font-weight-asian="normal"/>
    </style:style>
    <style:style style:name="T7" style:family="text">
      <style:text-properties officeooo:rsid="00736ae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11&amp;tipo=data&amp;ita=0&amp;lang=ga"><draw:frame draw:style-name="fr2" draw:name="HTTPS://TRANSPARENCIA.VIGO.ORG/?ID=211&amp;TIPO=DATA&amp;ITA=0&amp;LANG=GA" text:anchor-type="paragraph" svg:x="8.514cm" svg:y="0.155cm" svg:width="0.499cm" svg:height="0.499cm" draw:z-index="5"><draw:image xlink:href="Pictures/1000020100000020000000207E0C06B8429F17D2.png" xlink:type="simple" xlink:show="embed" xlink:actuate="onLoad" loext:mime-type="image/png"/></draw:frame></draw:a>Informes de execución orzamentari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T5">Con carácter trimestral, remítese ao Pleno da Corporación, e</text:span><text:span text:style-name="Fuente_20_de_20_párrafo_20_predeter."><text:span text:style-name="T5">n cumprimento do previsto no artigo 207 do texto refundido da Lei Reguladora das Facendas Locais, aprobado polo Real Decreto Lexislativo 2/2004, de 5 de marzo, Regra 52 da </text:span></text:span><text:span text:style-name="Fuente_20_de_20_párrafo_20_predeter."><text:span text:style-name="T6">Orde HAP/1781/2013, de 20 de setembro, pola que se aproba a Instrución do modelo normal de Contabilidade Local e</text:span></text:span><text:span text:style-name="Fuente_20_de_20_párrafo_20_predeter."><text:span text:style-name="T5"> a Base 3ª das de Execución Orzamentaria, resumo por capítulos da liquidación dos estados do orzamento de gastos e ingresos, tanto a nivel económico como por fases contables, así como o gráfico representativo da situación á data referenciada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7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0990214CB1F81C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587E54B5D8EF5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1:51.177194016</dc:date>
    <meta:editing-duration>PT4H12M11S</meta:editing-duration>
    <meta:editing-cycles>43</meta:editing-cycles>
    <meta:document-statistic meta:table-count="1" meta:image-count="11" meta:object-count="0" meta:page-count="1" meta:paragraph-count="15" meta:word-count="155" meta:character-count="1061" meta:non-whitespace-character-count="898"/>
  </office:meta>
</office:document-meta>
</file>