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E0990214CB1F81CE.jpg" manifest:media-type="image/jpeg"/>
  <manifest:file-entry manifest:full-path="Pictures/100002010000007D00000071BAFB524F0AE81443.png" manifest:media-type="image/png"/>
  <manifest:file-entry manifest:full-path="Pictures/10000000000000BD0000004176004217D3499BBC.jpg" manifest:media-type="image/jpe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19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63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905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39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ab533" officeooo:paragraph-rsid="004ab533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e0e66" officeooo:paragraph-rsid="004e0e6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71a72" officeooo:paragraph-rsid="00471a7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df8bd" officeooo:paragraph-rsid="004e0e66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paragraph-rsid="004e0e66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4e0e66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language="gl" fo:country="ES" fo:font-weight="bold" officeooo:paragraph-rsid="004e0e66" style:font-weight-asian="bold" style:font-name-complex="Ari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officeooo:rsid="0054c513"/>
    </style:style>
    <style:style style:name="T7" style:family="text">
      <style:text-properties officeooo:rsid="004f89ed"/>
    </style:style>
    <style:style style:name="T8" style:family="text">
      <style:text-properties officeooo:rsid="00501ca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10&amp;tipo=data&amp;ita=0&amp;lang=ga"><draw:frame draw:style-name="fr2" draw:name="HTTPS://TRANSPARENCIA.VIGO.ORG/?ID=210&amp;TIPO=DATA&amp;ITA=0&amp;LANG=GA" text:anchor-type="paragraph" svg:x="9.012cm" svg:y="0.155cm" svg:width="0.499cm" svg:height="0.499cm" draw:z-index="5"><draw:image xlink:href="Pictures/1000020100000020000000207E0C06B8429F17D2.png" xlink:type="simple" xlink:show="embed" xlink:actuate="onLoad" loext:mime-type="image/png"/></draw:frame></draw:a>Alegacións formuladas aos <text:span text:style-name="T7">o</text:span>rzament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/>
            <text:p text:style-name="P13">Forman parte do expediente do Orzamento.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Proceder, <text:span text:style-name="T6">no seu</text:span> caso, <text:span text:style-name="T6">á</text:span> previa disociación dos datos perso<text:span text:style-name="T6">ai</text:span>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Rematado o prazo de información pública, publicaranse de maneira individualizada as alegacións formuladas aos <text:span text:style-name="T8">o</text:span>rzamentos e as contestacións e/ou resolucións correspondente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0990214CB1F81C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BAFB524F0AE8144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76004217D3499BB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1:36.912375598</dc:date>
    <meta:editing-duration>PT4H7M6S</meta:editing-duration>
    <meta:editing-cycles>43</meta:editing-cycles>
    <meta:document-statistic meta:table-count="1" meta:image-count="11" meta:object-count="0" meta:page-count="1" meta:paragraph-count="16" meta:word-count="95" meta:character-count="728" meta:non-whitespace-character-count="626"/>
  </office:meta>
</office:document-meta>
</file>