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F1F9B4DF73814EDA.png" manifest:media-type="image/png"/>
  <manifest:file-entry manifest:full-path="Pictures/1000020100000020000000209F6F1116A955BC37.png" manifest:media-type="image/png"/>
  <manifest:file-entry manifest:full-path="Pictures/10000000000000BD00000041F3C228E37427CB63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000000003FB0000016010B459ADC35FCA65.jpg" manifest:media-type="image/jpe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071000000663062DC68C250ED92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6.1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7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58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88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61b4c" officeooo:paragraph-rsid="00561b4c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57c8ae" officeooo:paragraph-rsid="0057c8ae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61b4c" officeooo:paragraph-rsid="00561b4c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49d4ff" officeooo:paragraph-rsid="004bc552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61b4c" officeooo:paragraph-rsid="00561b4c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7c8ae" officeooo:paragraph-rsid="0057c8a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fo:font-weight="normal" officeooo:rsid="0057c8ae" officeooo:paragraph-rsid="0057c8ae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4bc552"/>
    </style:style>
    <style:style style:name="T5" style:family="text">
      <style:text-properties officeooo:rsid="0070b317"/>
    </style:style>
    <style:style style:name="T6" style:family="text">
      <style:text-properties officeooo:rsid="00561b4c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10&amp;tipo=data&amp;ita=0&amp;lang=es"><draw:frame draw:style-name="fr2" draw:name="HTTPS://TRANSPARENCIA.VIGO.ORG/?ID=210&amp;TIPO=DATA&amp;ITA=0&amp;LANG=ES" text:anchor-type="paragraph" svg:x="10.169cm" svg:y="0.161cm" svg:width="0.499cm" svg:height="0.499cm" draw:z-index="5"><draw:image xlink:href="Pictures/1000020100000020000000207E0C06B8429F17D2.png" xlink:type="simple" xlink:show="embed" xlink:actuate="onLoad" loext:mime-type="image/png"/></draw:frame></draw:a>Alegaciones formuladas a los presupuest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3">Forman parte do expediente del Presupuesto.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Proceder, en su caso, a la previa disociación de los datos personal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9">Analizando <text:span text:style-name="T4">l</text:span>os límites reco<text:span text:style-name="T4">g</text:span>idos <text:span text:style-name="T4">en el</text:span> art<text:span text:style-name="T4">ícul</text:span>o 14 d<text:span text:style-name="T4">e l</text:span>a LTBG, <text:span text:style-name="T5">no son vulnerados</text:span>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8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2">Finalizado el plazo de información pública, se publicarán de manera individualizada las alegaciones formuladas a los presupuestos y las contestaciones y/o resoluciones correspondiente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10B459ADC35FCA65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F1F9B4DF73814EDA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C228E37427CB63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59:51.848052837</dc:date>
    <meta:editing-duration>PT3H46M13S</meta:editing-duration>
    <meta:editing-cycles>50</meta:editing-cycles>
    <meta:document-statistic meta:table-count="1" meta:image-count="11" meta:object-count="0" meta:page-count="1" meta:paragraph-count="16" meta:word-count="108" meta:character-count="786" meta:non-whitespace-character-count="671"/>
  </office:meta>
</office:document-meta>
</file>