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9F6F1116A955BC37.png" manifest:media-type="image/png"/>
  <manifest:file-entry manifest:full-path="Pictures/100002010000007D0000007135C8A379FAC96AA7.png" manifest:media-type="image/png"/>
  <manifest:file-entry manifest:full-path="Pictures/10000000000000BD00000041B58276857DF2654C.jpg" manifest:media-type="image/jpeg"/>
  <manifest:file-entry manifest:full-path="Pictures/10000000000000710000006627B167C6AD4E1C2D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000000003FB00000160FD4350272990BE0D.jpg" manifest:media-type="image/jpe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33b06" officeooo:paragraph-rsid="00433b0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4d525" officeooo:paragraph-rsid="0044d52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e4e96" officeooo:paragraph-rsid="003c8a57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f96d5" officeooo:paragraph-rsid="003f96d5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362eb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b1f1b" officeooo:paragraph-rsid="00433b06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433b0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26&amp;tipo=data&amp;ita=0&amp;lang=ga"><draw:frame draw:style-name="fr2" draw:name="HTTPS://TRANSPARENCIA.VIGO.ORG/?ID=326&amp;TIPO=DATA&amp;ITA=0&amp;LANG=GA" text:anchor-type="paragraph" svg:x="9.259cm" svg:y="0.127cm" svg:width="0.499cm" svg:height="0.499cm" draw:z-index="5"><draw:image xlink:href="Pictures/1000020100000020000000207E0C06B8429F17D2.png" xlink:type="simple" xlink:show="embed" xlink:actuate="onLoad" loext:mime-type="image/png"/></draw:frame></draw:a>Inventario de actividades de tratamento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A<text:span text:style-name="T5">dministración electrónica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1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0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/>
            <text:p text:style-name="P13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FD4350272990BE0D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B58276857DF2654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27B167C6AD4E1C2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50:51.371861717</dc:date>
    <meta:editing-duration>PT1H43M49S</meta:editing-duration>
    <meta:editing-cycles>34</meta:editing-cycles>
    <meta:document-statistic meta:table-count="1" meta:image-count="11" meta:object-count="0" meta:page-count="1" meta:paragraph-count="14" meta:word-count="57" meta:character-count="448" meta:non-whitespace-character-count="382"/>
  </office:meta>
</office:document-meta>
</file>