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A49F5D31C02D761.jpg" manifest:media-type="image/jpeg"/>
  <manifest:file-entry manifest:full-path="Pictures/1000020100000020000000207E0C06B8429F17D2.png" manifest:media-type="image/pn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30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551a9" officeooo:paragraph-rsid="005551a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75f29" officeooo:paragraph-rsid="00575f2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30a54" officeooo:paragraph-rsid="00530a54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4adf3" officeooo:paragraph-rsid="0054adf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4adf3" officeooo:paragraph-rsid="0054adf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551a9" officeooo:paragraph-rsid="005551a9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551a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40&amp;tipo=ele&amp;ita=0&amp;lang=es"><draw:frame draw:style-name="fr2" draw:name="HTTPS://TRANSPARENCIA.VIGO.ORG/?ID=140&amp;TIPO=ELE&amp;ITA=0&amp;LANG=ES" text:anchor-type="paragraph" svg:x="9.703cm" svg:y="0.192cm" svg:width="0.499cm" svg:height="0.499cm" draw:z-index="5"><draw:image xlink:href="Pictures/1000020100000020000000207E0C06B8429F17D2.png" xlink:type="simple" xlink:show="embed" xlink:actuate="onLoad" loext:mime-type="image/png"/></draw:frame></draw:a>Inventario de actividades de tratamien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5"/>
            <text:p text:style-name="P1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A<text:span text:style-name="T6">dministración electrónica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4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A49F5D31C02D76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9:06.077332408</dc:date>
    <meta:editing-duration>PT3H25M56S</meta:editing-duration>
    <meta:editing-cycles>49</meta:editing-cycles>
    <meta:document-statistic meta:table-count="1" meta:image-count="11" meta:object-count="0" meta:page-count="1" meta:paragraph-count="14" meta:word-count="65" meta:character-count="478" meta:non-whitespace-character-count="404"/>
  </office:meta>
</office:document-meta>
</file>