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9B47055ECF1A0661.jpg" manifest:media-type="image/jpeg"/>
  <manifest:file-entry manifest:full-path="Pictures/1000020100000020000000208B6AD373811C8904.png" manifest:media-type="image/png"/>
  <manifest:file-entry manifest:full-path="Pictures/100002010000007D00000071417B9E92EED74C13.png" manifest:media-type="image/png"/>
  <manifest:file-entry manifest:full-path="Pictures/10000000000003FB0000016096069AB8ABCC2FAA.jpg" manifest:media-type="image/jpeg"/>
  <manifest:file-entry manifest:full-path="Pictures/100002010000007D0000007135C8A379FAC96AA7.png" manifest:media-type="image/pn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98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1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rsid="003f96d5" officeooo:paragraph-rsid="003f96d5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43872e" officeooo:paragraph-rsid="0043872e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1e4e96" officeooo:paragraph-rsid="003c8a57" style:font-size-asian="11pt" style:font-name-complex="Arial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1pt" fo:language="gl" fo:country="ES" officeooo:paragraph-rsid="002da358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3f96d5" officeooo:paragraph-rsid="003f96d5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b3da4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31181a" officeooo:paragraph-rsid="00362ebf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31181a" officeooo:paragraph-rsid="003f96d5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3b1f1b" officeooo:paragraph-rsid="003f96d5" style:font-size-asian="11pt" style:language-asian="es" style:country-asian="ES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70b317"/>
    </style:style>
    <style:style style:name="T5" style:family="text">
      <style:text-properties officeooo:rsid="0054f090"/>
    </style:style>
    <style:style style:name="T6" style:family="text">
      <style:text-properties officeooo:rsid="00554177"/>
    </style:style>
    <style:style style:name="T7" style:family="text">
      <style:text-properties officeooo:rsid="00736ae8"/>
    </style:style>
    <style:style style:name="T8" style:family="text">
      <style:text-properties officeooo:rsid="0040a4a7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6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208&amp;tipo=data&amp;ita=0&amp;lang=ga"><draw:frame draw:style-name="fr2" draw:name="HTTPS://TRANSPARENCIA.VIGO.ORG/?ID=208&amp;TIPO=DATA&amp;ITA=0&amp;LANG=GA" text:anchor-type="paragraph" svg:x="12.559cm" svg:y="0.159cm" svg:width="0.499cm" svg:height="0.499cm" draw:z-index="5"><draw:image xlink:href="Pictures/1000020100000020000000207E0C06B8429F17D2.png" xlink:type="simple" xlink:show="embed" xlink:actuate="onLoad" loext:mime-type="image/png"/></draw:frame></draw:a>Resolucións xudiciais firmes que afecten á Corporación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9">Asesoría Xurídica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1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7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5">Proceder, <text:span text:style-name="T5">no seu</text:span> caso, <text:span text:style-name="T5">á</text:span> previa disociación de datos perso<text:span text:style-name="T5">ai</text:span>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0">Analizando os límites recollidos <text:span text:style-name="T1">no</text:span> artigo 14 da LTBG, <text:span text:style-name="T4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6" text:anchor-type="paragraph" svg:x="5.581cm" svg:y="0.056cm" svg:width="0.9cm" svg:height="0.9cm" draw:z-index="6"><draw:image xlink:href="Pictures/100002010000002000000020AB6F1B1F0111F793.png" xlink:type="simple" xlink:show="embed" xlink:actuate="onLoad" loext:mime-type="image/png"/></draw:frame>Formato da información</text:p>
          </table:table-cell>
          <table:covered-table-cell/>
          <table:table-cell table:style-name="Tabla85.C9" office:value-type="string">
            <text:p text:style-name="P8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3"/>
            <text:p text:style-name="P14"><text:span text:style-name="T6">Actualizaranse na</text:span> medida <text:span text:style-name="T7">en que a Corporación reciba as resolucións xudiciais, de todas as ordes xurisdicionais, nas que sexa parte</text:span>.</text:p>
            <text:p text:style-name="P13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9B47055ECF1A0661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417B9E92EED74C13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3FB0000016096069AB8ABCC2FAA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2010000007D0000007135C8A379FAC96AA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0:50:09.929455018</dc:date>
    <meta:editing-duration>PT1H45M44S</meta:editing-duration>
    <meta:editing-cycles>33</meta:editing-cycles>
    <meta:document-statistic meta:table-count="1" meta:image-count="11" meta:object-count="0" meta:page-count="1" meta:paragraph-count="15" meta:word-count="86" meta:character-count="629" meta:non-whitespace-character-count="535"/>
  </office:meta>
</office:document-meta>
</file>