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BEAB2BAC7891405.jpg" manifest:media-type="image/jpe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8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59290" officeooo:paragraph-rsid="00559290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59290" officeooo:paragraph-rsid="00559290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30a54" officeooo:paragraph-rsid="00530a54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59290" officeooo:paragraph-rsid="00559290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59290" officeooo:paragraph-rsid="00559290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paragraph-rsid="0011d4ab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5929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08&amp;tipo=data&amp;ita=0&amp;lang=es"><draw:frame draw:style-name="fr2" draw:name="HTTPS://TRANSPARENCIA.VIGO.ORG/?ID=208&amp;TIPO=DATA&amp;ITA=0&amp;LANG=ES" text:anchor-type="paragraph" svg:x="13.409cm" svg:y="0.191cm" svg:width="0.499cm" svg:height="0.499cm" draw:z-index="5"><draw:image xlink:href="Pictures/1000020100000020000000207E0C06B8429F17D2.png" xlink:type="simple" xlink:show="embed" xlink:actuate="onLoad" loext:mime-type="image/png"/></draw:frame></draw:a>Resoluciones judiciales firmes que afecten a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14"/>
            <text:p text:style-name="P1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Asesoría juríd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Proceder, en su caso, a la previa disociación de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la Corporación reciba las resoluciones judiciales, de todos los órdenes jurisdiccionales, en las que sea parte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BEAB2BAC789140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8:51.572206901</dc:date>
    <meta:editing-duration>PT3H26M37S</meta:editing-duration>
    <meta:editing-cycles>46</meta:editing-cycles>
    <meta:document-statistic meta:table-count="1" meta:image-count="11" meta:object-count="0" meta:page-count="1" meta:paragraph-count="15" meta:word-count="99" meta:character-count="681" meta:non-whitespace-character-count="574"/>
  </office:meta>
</office:document-meta>
</file>