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C5103DF1EA9E4D41.jpg" manifest:media-type="image/jpeg"/>
  <manifest:file-entry manifest:full-path="Pictures/1000020100000020000000208B6AD373811C8904.png" manifest:media-type="image/png"/>
  <manifest:file-entry manifest:full-path="Pictures/100002010000007D0000007135C8A379FAC96AA7.png" manifest:media-type="image/png"/>
  <manifest:file-entry manifest:full-path="Pictures/10000000000000BD00000041E5EBB3860843B301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A6E0F02721EA8697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744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3b1f1b" officeooo:paragraph-rsid="003c8a57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f6fe2" officeooo:paragraph-rsid="003f6fe2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1e4e96" officeooo:paragraph-rsid="003c8a57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c8a57" officeooo:paragraph-rsid="003c8a57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1181a" officeooo:paragraph-rsid="00362eb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1181a" officeooo:paragraph-rsid="003b1f1b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3b1f1b" officeooo:paragraph-rsid="003c8a57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c8a57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54f090"/>
    </style:style>
    <style:style style:name="T6" style:family="text">
      <style:text-properties officeooo:rsid="003c8a57"/>
    </style:style>
    <style:style style:name="T7" style:family="text">
      <style:text-properties officeooo:rsid="00ba704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07&amp;tipo=data&amp;ita=0&amp;lang=ga"><draw:frame draw:style-name="fr2" draw:name="HTTPS://TRANSPARENCIA.VIGO.ORG/?ID=207&amp;TIPO=DATA&amp;ITA=0&amp;LANG=GA" text:anchor-type="paragraph" svg:x="4.311cm" svg:y="1.062cm" svg:width="0.499cm" svg:height="0.499cm" draw:z-index="5"><draw:image xlink:href="Pictures/1000020100000020000000207E0C06B8429F17D2.png" xlink:type="simple" xlink:show="embed" xlink:actuate="onLoad" loext:mime-type="image/png"/></draw:frame></draw:a>Directrices, instrucións, acordos, circulares o<text:span text:style-name="T5">u</text:span> respostas a consultas <text:span text:style-name="T5">expostas </text:span>que supoñan un<text:span text:style-name="T5">h</text:span>a interpretación d<text:span text:style-name="T5">o</text:span> Dere<text:span text:style-name="T5">it</text:span>o o<text:span text:style-name="T5">u</text:span> produzan efectos xurídic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Asesoría Xurídica / <text:span text:style-name="T7">Servizo Consultante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6">1. No<text:span text:style-name="T5">n</text:span> se tratan datos perso<text:span text:style-name="T5">ai</text:span>s, como principio xeral. </text:p>
            <text:p text:style-name="P15">2. <text:span text:style-name="T5">No</text:span> caso de que <text:span text:style-name="T5">na</text:span> resposta a consultas <text:span text:style-name="T5">expostas</text:span> existiran, proceder a s<text:span text:style-name="T5">úa</text:span> previa disociación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/>
            <text:p text:style-name="P14"/>
            <text:p text:style-name="P13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C5103DF1EA9E4D4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5EBB3860843B301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A6E0F02721EA869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49:29.493566855</dc:date>
    <meta:editing-duration>PT1H38M47S</meta:editing-duration>
    <meta:editing-cycles>31</meta:editing-cycles>
    <meta:document-statistic meta:table-count="1" meta:image-count="11" meta:object-count="0" meta:page-count="1" meta:paragraph-count="15" meta:word-count="96" meta:character-count="705" meta:non-whitespace-character-count="600"/>
  </office:meta>
</office:document-meta>
</file>