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EAC22225776A4B1.jpg" manifest:media-type="image/jpeg"/>
  <manifest:file-entry manifest:full-path="Pictures/1000020100000020000000207E0C06B8429F17D2.png" manifest:media-type="image/pn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16a3b" officeooo:paragraph-rsid="00516a3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3710e" officeooo:paragraph-rsid="0053710e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bc552" officeooo:paragraph-rsid="004bc552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4bc55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16a3b" officeooo:paragraph-rsid="00516a3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16a3b" officeooo:paragraph-rsid="00516a3b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paragraph-rsid="0011d4ab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516a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6&amp;tipo=data&amp;ita=0&amp;lang=es"><draw:frame draw:style-name="fr2" draw:name="HTTPS://TRANSPARENCIA.VIGO.ORG/?ID=206&amp;TIPO=DATA&amp;ITA=0&amp;LANG=ES" text:anchor-type="paragraph" svg:x="9.394cm" svg:y="0.284cm" svg:width="0.499cm" svg:height="0.499cm" draw:z-index="5"><draw:image xlink:href="Pictures/1000020100000020000000207E0C06B8429F17D2.png" xlink:type="simple" xlink:show="embed" xlink:actuate="onLoad" loext:mime-type="image/png"/></draw:frame></draw:a>Ordenanzas y reglamentos municip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15"/>
            <text:p text:style-name="P1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4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<text:span text:style-name="T4">Se actualizará</text:span> <text:span text:style-name="T6">en la medida en que se produzca un cambio, variación o modificación en el indicador o parte del mesmo.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EAC22225776A4B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56:58.954422024</dc:date>
    <meta:editing-duration>PT3H18M23S</meta:editing-duration>
    <meta:editing-cycles>45</meta:editing-cycles>
    <meta:document-statistic meta:table-count="1" meta:image-count="11" meta:object-count="0" meta:page-count="1" meta:paragraph-count="15" meta:word-count="85" meta:character-count="580" meta:non-whitespace-character-count="487"/>
  </office:meta>
</office:document-meta>
</file>