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1F88B06F7A6B5E51.jpg" manifest:media-type="image/jpeg"/>
  <manifest:file-entry manifest:full-path="Pictures/100002010000007D0000007135C8A379FAC96AA7.png" manifest:media-type="image/png"/>
  <manifest:file-entry manifest:full-path="Pictures/10000000000000BD00000041E5EBB3860843B301.jpg" manifest:media-type="image/jpeg"/>
  <manifest:file-entry manifest:full-path="Pictures/100000000000007100000066DFD2DC232F5012B7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744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31181a" officeooo:paragraph-rsid="00343125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c8e76" officeooo:paragraph-rsid="003c8e7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43125" officeooo:paragraph-rsid="0031181a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1181a" officeooo:paragraph-rsid="0031181a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362eb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2da358" officeooo:paragraph-rsid="00362ebf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54f090"/>
    </style:style>
    <style:style style:name="T6" style:family="text">
      <style:text-properties officeooo:rsid="0072ad3e"/>
    </style:style>
    <style:style style:name="T7" style:family="text">
      <style:text-properties officeooo:rsid="0039a3a0"/>
    </style:style>
    <style:style style:name="T8" style:family="text">
      <style:text-properties officeooo:rsid="003a28bf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05&amp;tipo=data&amp;ita=0&amp;lang=ga"><draw:frame draw:style-name="fr2" draw:name="HTTPS://TRANSPARENCIA.VIGO.ORG/?ID=205&amp;TIPO=DATA&amp;ITA=0&amp;LANG=GA" text:anchor-type="paragraph" svg:x="3.44cm" svg:y="1.094cm" svg:width="0.499cm" svg:height="0.499cm" draw:z-index="5"><draw:image xlink:href="Pictures/1000020100000020000000207E0C06B8429F17D2.png" xlink:type="simple" xlink:show="embed" xlink:actuate="onLoad" loext:mime-type="image/png"/></draw:frame></draw:a>A<text:span text:style-name="T5">chegas</text:span> <text:span text:style-name="T5">na</text:span> fase de <text:span text:style-name="T7">audiencia e información</text:span> pública, con indicación d<text:span text:style-name="T5">a súa</text:span> incorporación posterior (<text:span text:style-name="T5">no seu</text:span> caso) a<text:span text:style-name="T5">os</text:span> <text:span text:style-name="T8">r</text:span>egulamentos <text:span text:style-name="T7">ou ordenanza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cretaría Gob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2">Ver observacións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<text:span text:style-name="T5">Deberase</text:span> solicitar autorización para a publicación de datos perso<text:span text:style-name="T5">ai</text:span>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/>
            <text:p text:style-name="P13"><text:span text:style-name="T6">Actualizarase ao remate do prazo establecido para a audiencia e información pública, figurando de maneira individualizada as </text:span>achega<text:span text:style-name="T6">s</text:span> formulada<text:span text:style-name="T6">s</text:span> <text:span text:style-name="T5">nesta</text:span> fase respecto de cada <text:span text:style-name="T8">p</text:span>roxecto de <text:span text:style-name="T8">r</text:span>egulamento <text:span text:style-name="T6">ou ordenanza.</text:span></text:p>
            <text:p text:style-name="P1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F88B06F7A6B5E5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5EBB3860843B30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DFD2DC232F5012B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48:53.121944678</dc:date>
    <meta:editing-duration>PT1H34M44S</meta:editing-duration>
    <meta:editing-cycles>29</meta:editing-cycles>
    <meta:document-statistic meta:table-count="1" meta:image-count="11" meta:object-count="0" meta:page-count="1" meta:paragraph-count="15" meta:word-count="110" meta:character-count="814" meta:non-whitespace-character-count="696"/>
  </office:meta>
</office:document-meta>
</file>