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AB3A72987DB214AF.jpg" manifest:media-type="image/jpeg"/>
  <manifest:file-entry manifest:full-path="Pictures/100002010000007D00000071F1F9B4DF73814EDA.png" manifest:media-type="image/png"/>
  <manifest:file-entry manifest:full-path="Pictures/1000020100000020000000209F6F1116A955BC37.png" manifest:media-type="image/png"/>
  <manifest:file-entry manifest:full-path="Pictures/10000000000000BD00000041F3C228E37427CB63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071000000663062DC68C250ED92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744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9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4e282f" officeooo:paragraph-rsid="004e282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278df" officeooo:paragraph-rsid="005278df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4bc552" officeooo:paragraph-rsid="004bc552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49d4ff" officeooo:paragraph-rsid="004bc552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bc552" officeooo:paragraph-rsid="004bc552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1181a" officeooo:paragraph-rsid="004bc552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e282f" officeooo:paragraph-rsid="004e282f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normal" officeooo:paragraph-rsid="0011d4ab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4bc552"/>
    </style:style>
    <style:style style:name="T5" style:family="text">
      <style:text-properties officeooo:rsid="0070b317"/>
    </style:style>
    <style:style style:name="T6" style:family="text">
      <style:text-properties officeooo:rsid="004e282f"/>
    </style:style>
    <style:style style:name="T7" style:family="text">
      <style:text-properties officeooo:rsid="004f886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04&amp;tipo=data&amp;ita=0&amp;lang=es"><draw:frame draw:style-name="fr2" draw:name="HTTPS://TRANSPARENCIA.VIGO.ORG/?ID=204&amp;TIPO=DATA&amp;ITA=0&amp;LANG=ES" text:anchor-type="paragraph" svg:x="3.544cm" svg:y="1.094cm" svg:width="0.499cm" svg:height="0.499cm" draw:z-index="5"><draw:image xlink:href="Pictures/1000020100000020000000207E0C06B8429F17D2.png" xlink:type="simple" xlink:show="embed" xlink:actuate="onLoad" loext:mime-type="image/png"/></draw:frame></draw:a>Aportaciones en la fase de consulta pública, con indicación <text:span text:style-name="T7">d</text:span>e su incorporación posterior (en su caso) al proyecto de reglamentos y ordenanza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15"/>
            <text:p text:style-name="P15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9"><text:span text:style-name="T6">Secretaría Gobierno Local / </text:span>Servicio Gestor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Ver observaciones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7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4">Se deberá solicitar autorización para la publicación de datos personal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<text:span text:style-name="T4">l</text:span>os límites reco<text:span text:style-name="T4">g</text:span>idos <text:span text:style-name="T4">en el</text:span> art<text:span text:style-name="T4">ícul</text:span>o 14 d<text:span text:style-name="T4">e l</text:span>a LTBG, <text:span text:style-name="T5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258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<text:span text:style-name="T4">Se actualizará</text:span> <text:span text:style-name="T6">al finalizar el plazo establecido para la consulta pública, figurando de manera individualizada las aportaciones formuladas en esta fase respecto de cada proyecto de reglamento u ordenanza.</text:span>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AB3A72987DB214AF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F1F9B4DF73814EDA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C228E37427CB63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56:30.624748731</dc:date>
    <meta:editing-duration>PT3H14M56S</meta:editing-duration>
    <meta:editing-cycles>44</meta:editing-cycles>
    <meta:document-statistic meta:table-count="1" meta:image-count="11" meta:object-count="0" meta:page-count="1" meta:paragraph-count="15" meta:word-count="123" meta:character-count="862" meta:non-whitespace-character-count="731"/>
  </office:meta>
</office:document-meta>
</file>