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8B67857545B25784.png" manifest:media-type="image/png"/>
  <manifest:file-entry manifest:full-path="Pictures/10000000000000BD0000004198265506A53F0DCC.jpg" manifest:media-type="image/jpeg"/>
  <manifest:file-entry manifest:full-path="Pictures/100000000000007100000066B26E751E301B2340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42ba4" officeooo:paragraph-rsid="00242ba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42ba4" officeooo:paragraph-rsid="00242ba4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aff4" officeooo:paragraph-rsid="0009b547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42ba4" officeooo:paragraph-rsid="00242ba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42ba4" officeooo:paragraph-rsid="00242b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77&amp;tipo=data&amp;ita=0&amp;lang=ga"><draw:frame draw:style-name="fr2" draw:name="HTTPS://TRANSPARENCIA.VIGO.ORG/?ID=177&amp;TIPO=DATA&amp;ITA=0&amp;LANG=GA" text:anchor-type="paragraph" svg:x="3.501cm" svg:y="0.559cm" svg:width="0.499cm" svg:height="0.499cm" draw:z-index="5"><draw:image xlink:href="Pictures/1000020100000020000000207E0C06B8429F17D2.png" xlink:type="simple" xlink:show="embed" xlink:actuate="onLoad" loext:mime-type="image/png"/></draw:frame></draw:a>Relación de entidades públicas e privadas nas que ten participación 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Secretaría Gob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9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8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6cm" svg:y="0.39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8265506A53F0DC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B26E751E301B234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1:25.226731082</dc:date>
    <meta:editing-duration>PT50M52S</meta:editing-duration>
    <meta:editing-cycles>16</meta:editing-cycles>
    <meta:document-statistic meta:table-count="1" meta:image-count="11" meta:object-count="0" meta:page-count="1" meta:paragraph-count="14" meta:word-count="65" meta:character-count="488" meta:non-whitespace-character-count="414"/>
  </office:meta>
</office:document-meta>
</file>