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6063D52ADD28ACFB.jpg" manifest:media-type="image/jpeg"/>
  <manifest:file-entry manifest:full-path="Pictures/10000000000000BD00000041C6E27566121A28B7.jpg" manifest:media-type="image/jpeg"/>
  <manifest:file-entry manifest:full-path="Pictures/100002010000007D000000714ABA98ED8C9C5503.png" manifest:media-type="image/png"/>
  <manifest:file-entry manifest:full-path="Pictures/1000020100000020000000208B6AD373811C8904.png" manifest:media-type="image/png"/>
  <manifest:file-entry manifest:full-path="Pictures/1000000000000071000000663062DC68C250ED92.jpg" manifest:media-type="image/jpe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1.233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6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269a1d" officeooo:paragraph-rsid="00269a1d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269a1d" officeooo:paragraph-rsid="00269a1d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9b547" style:font-size-asian="11pt" style:language-asian="es" style:country-asian="ES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11d4ab" style:font-size-asian="11pt" style:language-asian="es" style:country-asian="ES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3daff4" officeooo:paragraph-rsid="0009b547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1pt" fo:language="gl" fo:country="ES" officeooo:rsid="00269a1d" officeooo:paragraph-rsid="00269a1d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83c19" officeooo:paragraph-rsid="0009b547" style:font-size-asian="11pt" style:font-name-complex="Arial" style:font-size-complex="11pt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76d42f"/>
    </style:style>
    <style:style style:name="T4" style:family="text">
      <style:text-properties officeooo:rsid="002420ad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6"><draw:a xlink:type="simple" xlink:href="https://transparencia.vigo.org/?id=177&amp;tipo=data&amp;ita=0&amp;lang=es"><draw:frame draw:style-name="fr2" draw:name="HTTPS://TRANSPARENCIA.VIGO.ORG/?ID=177&amp;TIPO=DATA&amp;ITA=0&amp;LANG=ES" text:anchor-type="paragraph" svg:x="7.061cm" svg:y="0.531cm" svg:width="0.499cm" svg:height="0.499cm" draw:z-index="5"><draw:image xlink:href="Pictures/1000020100000020000000207E0C06B8429F17D2.png" xlink:type="simple" xlink:show="embed" xlink:actuate="onLoad" loext:mime-type="image/png"/></draw:frame></draw:a>Relación de entidades públicas y privadas en las que tiene participación la Corporación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4">el </text:span>indicador</text:p>
          </table:table-cell>
          <table:covered-table-cell/>
          <table:table-cell table:style-name="Tabla85.C4" office:value-type="string">
            <text:p text:style-name="P13">Secretaría Gob<text:span text:style-name="T4">i</text:span>erno Local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4">e l</text:span>a actualización</text:p>
          </table:table-cell>
          <table:covered-table-cell/>
          <table:table-cell table:style-name="Tabla85.C5" office:value-type="string">
            <text:p text:style-name="P9">SEMESTR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4">e l</text:span>a información</text:p>
          </table:table-cell>
          <table:covered-table-cell/>
          <table:table-cell table:style-name="Tabla85.C6" office:value-type="string">
            <text:p text:style-name="P11">Dando cump<text:span text:style-name="T4">l</text:span>im<text:span text:style-name="T4">i</text:span>ento a<text:span text:style-name="T4">l</text:span> art<text:span text:style-name="T4">ículo</text:span> 26.3 d<text:span text:style-name="T4">e l</text:span>a LPACAP, <text:span text:style-name="T4">se deberá</text:span> identificar <text:span text:style-name="T4">el</text:span> ori<text:span text:style-name="T4">g</text:span>e<text:span text:style-name="T4">n</text:span> d<text:span text:style-name="T4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0">No existen límite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8">Analizando <text:span text:style-name="T4">l</text:span>os límites reco<text:span text:style-name="T4">g</text:span>idos <text:span text:style-name="T4">en el</text:span> a<text:span text:style-name="T4">rtículo</text:span> 14 d<text:span text:style-name="T4">e l</text:span>a LTBG, <text:span text:style-name="T3">no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46" text:anchor-type="paragraph" svg:x="5.607cm" svg:y="0.086cm" svg:width="0.9cm" svg:height="0.9cm" draw:z-index="6"><draw:image xlink:href="Pictures/100002010000002000000020AB6F1B1F0111F793.png" xlink:type="simple" xlink:show="embed" xlink:actuate="onLoad" loext:mime-type="image/png"/></draw:frame>Formato d<text:span text:style-name="T4">e l</text:span>a información</text:p>
          </table:table-cell>
          <table:covered-table-cell/>
          <table:table-cell table:style-name="Tabla85.C9" office:value-type="string">
            <text:p text:style-name="P12"/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4">ones</text:span></text:p>
          </table:table-cell>
          <table:covered-table-cell/>
          <table:table-cell table:style-name="Tabla85.C10" office:value-type="string">
            <text:p text:style-name="P8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6063D52ADD28ACFB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4ABA98ED8C9C5503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C6E27566121A28B7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3062DC68C250ED9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3:25:29.644178619</dc:date>
    <meta:editing-duration>PT55M39S</meta:editing-duration>
    <meta:editing-cycles>18</meta:editing-cycles>
    <meta:document-statistic meta:table-count="1" meta:image-count="11" meta:object-count="0" meta:page-count="1" meta:paragraph-count="14" meta:word-count="74" meta:character-count="523" meta:non-whitespace-character-count="440"/>
  </office:meta>
</office:document-meta>
</file>