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81DBE7BCD27E75B9.jpg" manifest:media-type="image/jpeg"/>
  <manifest:file-entry manifest:full-path="Pictures/1000020100000020000000209F6F1116A955BC37.png" manifest:media-type="image/png"/>
  <manifest:file-entry manifest:full-path="Pictures/100002010000007D000000712FAF1EA2D9808C36.png" manifest:media-type="image/png"/>
  <manifest:file-entry manifest:full-path="Pictures/10000000000000BD00000041E5EBB3860843B301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D0FFBAC377E4A8A8.jpg" manifest:media-type="image/jpeg"/>
  <manifest:file-entry manifest:full-path="Pictures/1000020100000020000000207E0C06B8429F17D2.png" manifest:media-type="image/png"/>
  <manifest:file-entry manifest:full-path="Pictures/100002010000002000000020F6B82EB0FC506CBA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31181a" officeooo:paragraph-rsid="0031181a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31181a" officeooo:paragraph-rsid="0031181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1181a" officeooo:paragraph-rsid="0031181a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2da358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31181a" officeooo:paragraph-rsid="0031181a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31181a" officeooo:paragraph-rsid="0031181a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2da358" officeooo:paragraph-rsid="0031181a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0b317"/>
    </style:style>
    <style:style style:name="T5" style:family="text">
      <style:text-properties officeooo:rsid="003275aa"/>
    </style:style>
    <style:style style:name="T6" style:family="text">
      <style:text-properties officeooo:rsid="0032ac21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03&amp;tipo=data&amp;ita=0&amp;lang=ga"><draw:frame draw:style-name="fr2" draw:name="HTTPS://TRANSPARENCIA.VIGO.ORG/?ID=203&amp;TIPO=DATA&amp;ITA=0&amp;LANG=GA" text:anchor-type="paragraph" svg:x="11.411cm" svg:y="0.191cm" svg:width="0.499cm" svg:height="0.499cm" draw:z-index="5"><draw:image xlink:href="Pictures/1000020100000020000000207E0C06B8429F17D2.png" xlink:type="simple" xlink:show="embed" xlink:actuate="onLoad" loext:mime-type="image/png"/></draw:frame></draw:a>Proxectos de <text:span text:style-name="T5">o</text:span>rdenanzas e <text:span text:style-name="T5">r</text:span>egulamentos <text:span text:style-name="T5">l</text:span>ocai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Servizo Xestor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2">Ver observacións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4">No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1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Actualizarase con cada <text:span text:style-name="T6">p</text:span>roxecto de <text:span text:style-name="T6">o</text:span>rdenanza ou <text:span text:style-name="T6">r</text:span>egulamento Local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81DBE7BCD27E75B9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2FAF1EA2D9808C3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5EBB3860843B301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D0FFBAC377E4A8A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0:48:00.039000985</dc:date>
    <meta:editing-duration>PT1H29M40S</meta:editing-duration>
    <meta:editing-cycles>28</meta:editing-cycles>
    <meta:document-statistic meta:table-count="1" meta:image-count="11" meta:object-count="0" meta:page-count="1" meta:paragraph-count="15" meta:word-count="68" meta:character-count="514" meta:non-whitespace-character-count="438"/>
  </office:meta>
</office:document-meta>
</file>