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B751CA6A6AB0D5CD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bc552" officeooo:paragraph-rsid="004bc552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bc552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bc552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1181a" officeooo:paragraph-rsid="004bc55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bc552" officeooo:paragraph-rsid="004bc552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03&amp;tipo=data&amp;ita=0&amp;lang=es"><draw:frame draw:style-name="fr2" draw:name="HTTPS://TRANSPARENCIA.VIGO.ORG/?ID=203&amp;TIPO=DATA&amp;ITA=0&amp;LANG=ES" text:anchor-type="paragraph" svg:x="10.92cm" svg:y="0.254cm" svg:width="0.499cm" svg:height="0.499cm" draw:z-index="5"><draw:image xlink:href="Pictures/1000020100000020000000207E0C06B8429F17D2.png" xlink:type="simple" xlink:show="embed" xlink:actuate="onLoad" loext:mime-type="image/png"/></draw:frame></draw:a>Proyectos de ordenanzas y reglamentos loc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5"/>
            <text:p text:style-name="P1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4"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Ver observacione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2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1"><text:span text:style-name="T4">Se actualizará</text:span> con cada <text:span text:style-name="T4">p</text:span>ro<text:span text:style-name="T4">y</text:span>ecto de <text:span text:style-name="T4">o</text:span>rdenanza o <text:span text:style-name="T4">r</text:span>egulamento <text:span text:style-name="T4">l</text:span>ocal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751CA6A6AB0D5C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6:09.184316086</dc:date>
    <meta:editing-duration>PT3H8M31S</meta:editing-duration>
    <meta:editing-cycles>42</meta:editing-cycles>
    <meta:document-statistic meta:table-count="1" meta:image-count="11" meta:object-count="0" meta:page-count="1" meta:paragraph-count="15" meta:word-count="77" meta:character-count="545" meta:non-whitespace-character-count="460"/>
  </office:meta>
</office:document-meta>
</file>