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FB000001608956BF40F94994FB.jpg" manifest:media-type="image/jpeg"/>
  <manifest:file-entry manifest:full-path="Pictures/100002010000007D000000712323B438ACFA2322.png" manifest:media-type="image/png"/>
  <manifest:file-entry manifest:full-path="Pictures/100002010000002000000020AB6F1B1F0111F793.png" manifest:media-type="image/png"/>
  <manifest:file-entry manifest:full-path="Pictures/10000000000000BD000000414ACA6597532DADE7.jpg" manifest:media-type="image/jpeg"/>
  <manifest:file-entry manifest:full-path="Pictures/1000000000000071000000664BAEAFC89C42C478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4733c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848ec4" officeooo:paragraph-rsid="004733cc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66abf" officeooo:paragraph-rsid="00466abf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66abf" officeooo:paragraph-rsid="00466abf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3fffa" officeooo:paragraph-rsid="0043fffa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66abf" officeooo:paragraph-rsid="00466abf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733cc" officeooo:paragraph-rsid="004733cc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66abf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normal" officeooo:paragraph-rsid="004733cc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35e9d1"/>
    </style:style>
    <style:style style:name="T5" style:family="text">
      <style:text-properties officeooo:rsid="00466abf"/>
    </style:style>
    <style:style style:name="T6" style:family="text">
      <style:text-properties officeooo:rsid="004733cc"/>
    </style:style>
    <style:style style:name="T7" style:family="text">
      <style:text-properties officeooo:rsid="004e9ad4"/>
    </style:style>
    <style:style style:name="T8" style:family="text">
      <style:text-properties officeooo:rsid="0049fea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8"><draw:a xlink:type="simple" xlink:href="https://transparencia.vigo.org/?id=202&amp;tipo=data&amp;ita=0&amp;lang=es"><draw:frame draw:style-name="fr2" draw:name="HTTPS://TRANSPARENCIA.VIGO.ORG/?ID=202&amp;TIPO=DATA&amp;ITA=0&amp;LANG=ES" text:anchor-type="paragraph" svg:x="8.961cm" svg:y="0.566cm" svg:width="0.499cm" svg:height="0.499cm" draw:z-index="5"><draw:image xlink:href="Pictures/1000020100000020000000207E0C06B8429F17D2.png" xlink:type="simple" xlink:show="embed" xlink:actuate="onLoad" loext:mime-type="image/png"/></draw:frame></draw:a>Masa salarial del personal <text:span text:style-name="T6">funcionario</text:span>, en los términos previstos por el artículo <text:span text:style-name="T6">7</text:span> <text:span text:style-name="T6">del Real Decreto 861/1986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6">METODOLO<text:span text:style-name="T6">G</text:span>ÍA DE CÁLCULO: </text:p>
            <text:p text:style-name="P4"/>
            <text:p text:style-name="P17">Para <text:span text:style-name="T6">el</text:span> cálculo d<text:span text:style-name="T6">e l</text:span>a masa salarial <text:span text:style-name="T6">se tendrán</text:span> en c<text:span text:style-name="T6">ue</text:span>nta <text:span text:style-name="T6">l</text:span>os s<text:span text:style-name="T6">i</text:span>gui<text:span text:style-name="T6">e</text:span>ntes conceptos d<text:span text:style-name="T6">e l</text:span>a clasificación económica: 120, 12100, 12101, 130, 150, 151 e <text:span text:style-name="T7">161.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5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6">Dirección Superior Contable <text:span text:style-name="T5">y Presupues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5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5"/>
            <text:p text:style-name="P5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14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5"/>
            <text:p text:style-name="P5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5"/>
            <text:p text:style-name="P5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/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15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toma en consideración para evaluar el cumplimiento del contenido en el artículo 7 del RD 861/1986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8956BF40F94994F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2323B438ACFA232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ACA6597532DADE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47:11.076697830</dc:date>
    <meta:editing-duration>PT2H59M37S</meta:editing-duration>
    <meta:editing-cycles>40</meta:editing-cycles>
    <meta:document-statistic meta:table-count="1" meta:image-count="11" meta:object-count="0" meta:page-count="1" meta:paragraph-count="16" meta:word-count="114" meta:character-count="771" meta:non-whitespace-character-count="649"/>
  </office:meta>
</office:document-meta>
</file>