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8FE3D4924D65F413.png" manifest:media-type="image/png"/>
  <manifest:file-entry manifest:full-path="Pictures/10000000000003FB0000016050B2744CFB1B18F8.jpg" manifest:media-type="image/jpeg"/>
  <manifest:file-entry manifest:full-path="Pictures/100002010000002000000020517F2EDEAFCCCB7B.png" manifest:media-type="image/png"/>
  <manifest:file-entry manifest:full-path="Pictures/100002010000007D0000007174D970380A817750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000000000710000006640BC7B71351E6DD6.jpg" manifest:media-type="image/jpeg"/>
  <manifest:file-entry manifest:full-path="Pictures/10000000000000BD00000041F2AFEB71D52E6607.jpg" manifest:media-type="image/jpeg"/>
  <manifest:file-entry manifest:full-path="Pictures/1000020100000020000000207E0C06B8429F17D2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6f469" officeooo:paragraph-rsid="0046f46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3f1fa" officeooo:paragraph-rsid="0046f46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df8bd" officeooo:paragraph-rsid="003df8bd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72ad3e" officeooo:paragraph-rsid="003fe3cb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71a72" officeooo:paragraph-rsid="00471a72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15b65"/>
    </style:style>
    <style:style style:name="T6" style:family="text">
      <style:text-properties officeooo:rsid="0054d9df"/>
    </style:style>
    <style:style style:name="T7" style:family="text">
      <style:text-properties officeooo:rsid="0054f090"/>
    </style:style>
    <style:style style:name="T8" style:family="text">
      <style:text-properties officeooo:rsid="0047d4a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01&amp;tipo=data&amp;ita=0&amp;lang=ga"><draw:frame draw:style-name="fr2" draw:name="HTTPS://TRANSPARENCIA.VIGO.ORG/?ID=201&amp;TIPO=DATA&amp;ITA=0&amp;LANG=GA" text:anchor-type="paragraph" svg:x="4.247cm" svg:y="0.559cm" svg:width="0.499cm" svg:height="0.499cm" draw:z-index="5"><draw:image xlink:href="Pictures/1000020100000020000000207E0C06B8429F17D2.png" xlink:type="simple" xlink:show="embed" xlink:actuate="onLoad" loext:mime-type="image/png"/></draw:frame></draw:a>Masa salarial d<text:span text:style-name="T6">o</text:span> persoal laboral, <text:span text:style-name="T6">n</text:span>os t<text:span text:style-name="T7">e</text:span>rmos previstos po<text:span text:style-name="T7">lo </text:span><text:s/>art<text:span text:style-name="T7">ig</text:span>o 103 bis da LRBR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Dirección Superior Contable <text:span text:style-name="T7">e</text:span> <text:span text:style-name="T7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0B2744CFB1B18F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74D970380A817750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2AFEB71D52E660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0BC7B71351E6D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7:36.312770545</dc:date>
    <meta:editing-duration>PT3H34M36S</meta:editing-duration>
    <meta:editing-cycles>38</meta:editing-cycles>
    <meta:document-statistic meta:table-count="1" meta:image-count="11" meta:object-count="0" meta:page-count="1" meta:paragraph-count="14" meta:word-count="71" meta:character-count="520" meta:non-whitespace-character-count="439"/>
  </office:meta>
</office:document-meta>
</file>