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F25A49DBD8024AF5.jpg" manifest:media-type="image/jpeg"/>
  <manifest:file-entry manifest:full-path="Pictures/100002010000007D000000718B67857545B25784.png" manifest:media-type="image/png"/>
  <manifest:file-entry manifest:full-path="Pictures/10000000000000BD0000004191250D0B8B332D82.jpg" manifest:media-type="image/jpeg"/>
  <manifest:file-entry manifest:full-path="Pictures/1000020100000020000000209F6F1116A955BC37.png" manifest:media-type="image/png"/>
  <manifest:file-entry manifest:full-path="Pictures/100002010000002000000020AB6F1B1F0111F793.png" manifest:media-type="image/png"/>
  <manifest:file-entry manifest:full-path="Pictures/1000000000000071000000662438DFA4F2A5F3C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66abf" officeooo:paragraph-rsid="00466ab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66abf" officeooo:paragraph-rsid="00466ab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3fffa" officeooo:paragraph-rsid="0043fffa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4b00c" officeooo:paragraph-rsid="0044b00c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66abf" officeooo:paragraph-rsid="00466ab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66abf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5e9d1"/>
    </style:style>
    <style:style style:name="T6" style:family="text">
      <style:text-properties officeooo:rsid="00466abf"/>
    </style:style>
    <style:style style:name="T7" style:family="text">
      <style:text-properties officeooo:rsid="00491e4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1&amp;tipo=data&amp;ita=0&amp;lang=es"><draw:frame draw:style-name="fr2" draw:name="HTTPS://TRANSPARENCIA.VIGO.ORG/?ID=201&amp;TIPO=DATA&amp;ITA=0&amp;LANG=ES" text:anchor-type="paragraph" svg:x="6.719cm" svg:y="0.6cm" svg:width="0.499cm" svg:height="0.499cm" draw:z-index="5"><draw:image xlink:href="Pictures/1000020100000020000000207E0C06B8429F17D2.png" xlink:type="simple" xlink:show="embed" xlink:actuate="onLoad" loext:mime-type="image/png"/></draw:frame></draw:a>Masa salarial del personal laboral, en los términos previstos por el artículo 103 bis de la LRBR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Dirección Superior Contable <text:span text:style-name="T6">y Presupues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9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10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25A49DBD8024AF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1250D0B8B332D8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2438DFA4F2A5F3C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33:47.149743183</dc:date>
    <meta:editing-duration>PT2H56M17S</meta:editing-duration>
    <meta:editing-cycles>39</meta:editing-cycles>
    <meta:document-statistic meta:table-count="1" meta:image-count="11" meta:object-count="0" meta:page-count="1" meta:paragraph-count="14" meta:word-count="82" meta:character-count="563" meta:non-whitespace-character-count="472"/>
  </office:meta>
</office:document-meta>
</file>